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itazione">
      <style:text-properties style:font-name-complex="Calibri"/>
    </style:style>
    <style:style style:name="P2" style:family="paragraph" style:parent-style-name="Citazione">
      <style:text-properties style:font-name-complex="Calibri"/>
    </style:style>
    <style:style style:name="P3" style:family="paragraph" style:parent-style-name="Standard">
      <style:paragraph-properties fo:text-align="center" style:justify-single-word="false"/>
      <style:text-properties fo:font-size="16pt" fo:font-weight="bold" style:font-size-asian="16pt" style:font-weight-asian="bold"/>
    </style:style>
    <style:style style:name="P4" style:family="paragraph" style:parent-style-name="Standard">
      <style:text-properties fo:font-size="11pt" fo:font-weight="bold" style:font-name-asian="Times New Roman" style:font-size-asian="11pt" style:font-weight-asian="bold" style:font-weight-complex="bold"/>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keep-with-next="always"/>
      <style:text-properties fo:font-style="italic" fo:font-weight="bold" style:font-style-asian="italic" style:font-weight-asian="bold"/>
    </style:style>
    <style:style style:name="P7" style:family="paragraph" style:parent-style-name="Standard">
      <style:paragraph-properties fo:keep-with-next="always"/>
    </style:style>
    <style:style style:name="P8" style:family="paragraph" style:parent-style-name="Standard">
      <style:paragraph-properties fo:margin-top="0.159cm" fo:margin-bottom="0cm" style:contextual-spacing="false"/>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size-complex="12pt"/>
    </style:style>
    <style:style style:name="T4" style:family="text">
      <style:text-properties fo:font-weight="bold" style:font-weight-asian="bold" style:font-name-complex="Calibri" style:font-size-complex="12pt"/>
    </style:style>
    <style:style style:name="T5" style:family="text">
      <style:text-properties fo:font-weight="bold" style:font-weight-asian="bold" style:font-name-complex="Calibri"/>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fo:font-weight="bold" fo:background-color="#ffffff" loext:char-shading-value="0" style:font-weight-asian="bold" style:font-name-complex="Calibri" style:font-size-complex="12pt"/>
    </style:style>
    <style:style style:name="T9" style:family="text">
      <style:text-properties fo:font-size="16pt" fo:font-weight="bold" style:font-size-asian="16pt" style:font-weight-asian="bold"/>
    </style:style>
    <style:style style:name="T10" style:family="text">
      <style:text-properties style:font-name-complex="Calibri"/>
    </style:style>
    <style:style style:name="T11" style:family="text">
      <style:text-properties style:font-name-complex="Calibri" style:font-size-complex="12pt"/>
    </style:style>
    <style:style style:name="T12" style:family="text">
      <style:text-properties style:font-name-complex="Calibri" style:font-size-complex="12pt"/>
    </style:style>
    <style:style style:name="T13" style:family="text">
      <style:text-properties style:font-name-complex="Calibri"/>
    </style:style>
    <style:style style:name="T14" style:family="text">
      <style:text-properties fo:font-size="11pt" style:font-name-asian="Times New Roman" style:font-size-asian="11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complex="Calibri"/>
    </style:style>
    <style:style style:name="T17" style:family="text">
      <style:text-properties style:text-underline-style="solid" style:text-underline-width="auto" style:text-underline-color="font-color" style:font-name-complex="Calibri" style:font-size-complex="12pt"/>
    </style:style>
    <style:style style:name="T18" style:family="text">
      <style:text-properties style:text-underline-style="solid" style:text-underline-width="auto" style:text-underline-color="font-color" style:font-name-complex="Calibri" style:font-size-complex="12pt"/>
    </style:style>
    <style:style style:name="T19" style:family="text">
      <style:text-properties style:text-underline-style="solid" style:text-underline-width="auto" style:text-underline-color="font-color" style:font-name-complex="Calibri"/>
    </style:style>
    <style:style style:name="T20" style:family="text">
      <style:text-properties style:text-underline-style="solid" style:text-underline-width="auto" style:text-underline-color="font-color" fo:background-color="#ffffff" loext:char-shading-value="0" style:font-name-complex="Calibri" style:font-size-complex="12pt"/>
    </style:style>
    <style:style style:name="T21" style:family="text">
      <style:text-properties style:text-underline-style="solid" style:text-underline-width="auto" style:text-underline-color="font-color"/>
    </style:style>
    <style:style style:name="T22" style:family="text">
      <style:text-properties fo:font-style="italic" style:font-style-asian="italic"/>
    </style:style>
    <style:style style:name="T23" style:family="text">
      <style:text-properties fo:font-style="italic" style:font-style-asian="italic" style:font-name-complex="Calibri" style:font-size-complex="12pt"/>
    </style:style>
    <style:style style:name="T24" style:family="text">
      <style:text-properties fo:font-style="italic" style:font-style-asian="italic" style:font-name-complex="Calibri" style:font-size-complex="12pt" style:font-style-complex="italic"/>
    </style:style>
    <style:style style:name="T25" style:family="text">
      <style:text-properties fo:font-style="italic" style:font-style-asian="italic" style:font-name-complex="Calibri" style:font-size-complex="12pt" style:font-style-complex="italic"/>
    </style:style>
    <style:style style:name="T26" style:family="text">
      <style:text-properties fo:font-style="italic" style:font-style-asian="italic" style:font-name-complex="Calibri" style:font-size-complex="12pt"/>
    </style:style>
    <style:style style:name="T27" style:family="text">
      <style:text-properties fo:font-style="italic" style:font-style-asian="italic" style:font-name-complex="Calibri"/>
    </style:style>
    <style:style style:name="T28" style:family="text">
      <style:text-properties fo:font-style="italic" style:font-style-asian="italic" style:font-style-complex="italic"/>
    </style:style>
    <style:style style:name="T29" style:family="text">
      <style:text-properties fo:font-style="italic" style:font-style-asian="italic"/>
    </style:style>
    <style:style style:name="T30" style:family="text">
      <style:text-properties fo:font-style="italic" style:text-underline-style="solid" style:text-underline-width="auto" style:text-underline-color="font-color" style:font-style-asian="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name-complex="Calibri" style:font-size-complex="12pt" style:font-weight-complex="bold"/>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color="#0066ff" loext:opacity="100%" style:font-name-complex="Calibri"/>
    </style:style>
    <style:style style:name="T35" style:family="text">
      <style:text-properties fo:background-color="#ffffff" loext:char-shading-value="0" style:font-name-complex="Calibri" style:font-size-complex="12pt"/>
    </style:style>
    <style:style style:name="T36" style:family="text">
      <style:text-properties fo:background-color="#ffffff" loext:char-shading-value="0" style:font-name-complex="Calibri" style:font-size-complex="12pt"/>
    </style:style>
    <style:style style:name="T37" style:family="text">
      <style:text-properties fo:language="it" fo:country="IT" fo:font-style="italic" style:font-style-asian="italic" style:font-name-complex="Calibri"/>
    </style:style>
    <style:style style:name="T38" style:family="text">
      <style:text-properties fo:language="it" fo:country="IT" fo:font-style="italic" style:text-underline-style="solid" style:text-underline-width="auto" style:text-underline-color="font-color" style:font-style-asian="italic" style:font-name-complex="Calibri"/>
    </style:style>
    <style:style style:name="T39" style:family="text">
      <style:text-properties fo:language="it" fo:country="IT" style:font-name-complex="Calibri"/>
    </style:style>
    <style:style style:name="T40" style:family="text">
      <style:text-properties fo:language="it" fo:country="IT" style:text-underline-style="solid" style:text-underline-width="auto" style:text-underline-color="font-color" style:font-name-complex="Calibri"/>
    </style:style>
    <style:style style:name="T41" style:family="text">
      <style:text-properties fo:color="#000000" loext:opacity="100%" style:text-underline-style="none"/>
    </style:style>
    <style:style style:name="T42" style:family="text">
      <style:text-properties fo:color="#000000" loext:opacity="100%" style:text-underline-style="none" style:font-name-complex="Calibri" style:font-size-complex="12pt"/>
    </style:style>
    <style:style style:name="T43" style:family="text">
      <style:text-properties fo:color="#000000" loext:opacity="100%" fo:font-style="italic" style:text-underline-style="none" fo:font-weight="bold" style:font-style-asian="italic" style:font-weight-asian="bold"/>
    </style:style>
    <style:style style:name="T44" style:family="text">
      <style:text-properties fo:color="#000000" loext:opacity="100%" fo:font-style="italic" style:text-underline-style="none" fo:font-weight="bold" style:font-style-asian="italic" style:font-weight-asian="bold"/>
    </style:style>
    <style:style style:name="T45" style:family="text">
      <style:text-properties fo:color="#000000" loext:opacity="100%" fo:font-style="italic" style:text-underline-style="none" style:font-style-asian="italic" style:font-name-complex="Calibri"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iziative sociali positive</text:p>
      <text:p text:style-name="P1">Abbiamo pensato di scrivere un elenco di iniziative costruttive nate, in questi anni di grande crisi, per far fronte ai problemi emergenti in tutti gli ambiti essenziali della vita sociale.</text:p>
      <text:p text:style-name="Titolo_20_sommario">Indice</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157524715" text:style-name="Index_20_Link_20__28_user_29_" text:visited-style-name="Index_20_Link_20__28_user_29_">Salute<text:tab/>1</text:a><text:span text:style-name="T14"/></text:p>
          <text:p text:style-name="Contents_20_2"><text:a xlink:type="simple" xlink:href="#__RefHeading___Toc157524716" text:style-name="Index_20_Link_20__28_user_29_" text:visited-style-name="Index_20_Link_20__28_user_29_">Alzheimer<text:tab/>2</text:a></text:p>
          <text:p text:style-name="Contents_20_2"><text:a xlink:type="simple" xlink:href="#__RefHeading___Toc157524717" text:style-name="Index_20_Link_20__28_user_29_" text:visited-style-name="Index_20_Link_20__28_user_29_">Terapia curativa<text:tab/>3</text:a></text:p>
          <text:p text:style-name="Contents_20_2"><text:a xlink:type="simple" xlink:href="#__RefHeading___Toc157524718" text:style-name="Index_20_Link_20__28_user_29_" text:visited-style-name="Index_20_Link_20__28_user_29_">Spiritualità<text:tab/>3</text:a></text:p>
          <text:p text:style-name="Contents_20_2"><text:a xlink:type="simple" xlink:href="#__RefHeading___Toc157524719" text:style-name="Index_20_Link_20__28_user_29_" text:visited-style-name="Index_20_Link_20__28_user_29_">Casa<text:tab/>4</text:a></text:p>
          <text:p text:style-name="Contents_20_2"><text:a xlink:type="simple" xlink:href="#__RefHeading___Toc157524720" text:style-name="Index_20_Link_20__28_user_29_" text:visited-style-name="Index_20_Link_20__28_user_29_">Agricoltura biologica<text:tab/>4</text:a></text:p>
          <text:p text:style-name="Contents_20_2"><text:a xlink:type="simple" xlink:href="#__RefHeading___Toc157524721" text:style-name="Index_20_Link_20__28_user_29_" text:visited-style-name="Index_20_Link_20__28_user_29_">Biodinamica<text:tab/>5</text:a></text:p>
          <text:p text:style-name="Contents_20_2"><text:a xlink:type="simple" xlink:href="#__RefHeading___Toc157524722" text:style-name="Index_20_Link_20__28_user_29_" text:visited-style-name="Index_20_Link_20__28_user_29_">Biodiversità<text:tab/>5</text:a></text:p>
          <text:p text:style-name="Contents_20_2"><text:a xlink:type="simple" xlink:href="#__RefHeading___Toc157524723" text:style-name="Index_20_Link_20__28_user_29_" text:visited-style-name="Index_20_Link_20__28_user_29_">Biologia<text:tab/>5</text:a></text:p>
          <text:p text:style-name="Contents_20_2"><text:a xlink:type="simple" xlink:href="#__RefHeading___Toc157524724" text:style-name="Index_20_Link_20__28_user_29_" text:visited-style-name="Index_20_Link_20__28_user_29_">Bioedilizia<text:tab/>6</text:a></text:p>
          <text:p text:style-name="Contents_20_2"><text:a xlink:type="simple" xlink:href="#__RefHeading___Toc157524725" text:style-name="Index_20_Link_20__28_user_29_" text:visited-style-name="Index_20_Link_20__28_user_29_">Energia<text:tab/>6</text:a></text:p>
          <text:p text:style-name="Contents_20_2"><text:a xlink:type="simple" xlink:href="#__RefHeading___Toc157524726" text:style-name="Index_20_Link_20__28_user_29_" text:visited-style-name="Index_20_Link_20__28_user_29_">Economia<text:tab/>6</text:a></text:p>
          <text:p text:style-name="Contents_20_2"><text:a xlink:type="simple" xlink:href="#__RefHeading___Toc157524727" text:style-name="Index_20_Link_20__28_user_29_" text:visited-style-name="Index_20_Link_20__28_user_29_">Politica<text:tab/>8</text:a></text:p>
          <text:p text:style-name="Contents_20_2"><text:a xlink:type="simple" xlink:href="#__RefHeading___Toc157524728" text:style-name="Index_20_Link_20__28_user_29_" text:visited-style-name="Index_20_Link_20__28_user_29_">Informatica<text:tab/>8</text:a></text:p>
          <text:p text:style-name="Contents_20_2"><text:a xlink:type="simple" xlink:href="#__RefHeading___Toc157524729" text:style-name="Index_20_Link_20__28_user_29_" text:visited-style-name="Index_20_Link_20__28_user_29_">Crisi climatica<text:tab/>8</text:a></text:p>
          <text:p text:style-name="Contents_20_2"><text:a xlink:type="simple" xlink:href="#__RefHeading___Toc157524730" text:style-name="Index_20_Link_20__28_user_29_" text:visited-style-name="Index_20_Link_20__28_user_29_">Neoliberismo<text:tab/>9</text:a></text:p>
          <text:p text:style-name="Contents_20_2"><text:a xlink:type="simple" xlink:href="#__RefHeading___Toc157524731" text:style-name="Index_20_Link_20__28_user_29_" text:visited-style-name="Index_20_Link_20__28_user_29_">Europa/Euro<text:tab/>9</text:a></text:p>
          <text:p text:style-name="Contents_20_2"><text:a xlink:type="simple" xlink:href="#__RefHeading___Toc157524732" text:style-name="Index_20_Link_20__28_user_29_" text:visited-style-name="Index_20_Link_20__28_user_29_">Moneta locale<text:tab/>9</text:a></text:p>
          <text:p text:style-name="Contents_20_2"><text:a xlink:type="simple" xlink:href="#__RefHeading___Toc157524733" text:style-name="Index_20_Link_20__28_user_29_" text:visited-style-name="Index_20_Link_20__28_user_29_">Guerra/Pace<text:tab/>9</text:a></text:p>
          <text:p text:style-name="Contents_20_2"><text:a xlink:type="simple" xlink:href="#__RefHeading___Toc157524734" text:style-name="Index_20_Link_20__28_user_29_" text:visited-style-name="Index_20_Link_20__28_user_29_">Informazione<text:tab/>11</text:a></text:p>
          <text:p text:style-name="Contents_20_2"><text:a xlink:type="simple" xlink:href="#__RefHeading___Toc157524735" text:style-name="Index_20_Link_20__28_user_29_" text:visited-style-name="Index_20_Link_20__28_user_29_">Scuola<text:tab/>12</text:a></text:p>
          <text:p text:style-name="Contents_20_2"><text:a xlink:type="simple" xlink:href="#__RefHeading___Toc157524736" text:style-name="Index_20_Link_20__28_user_29_" text:visited-style-name="Index_20_Link_20__28_user_29_">Cultura<text:tab/>12</text:a></text:p>
          <text:p text:style-name="Contents_20_2"><text:a xlink:type="simple" xlink:href="#__RefHeading___Toc157524737" text:style-name="Index_20_Link_20__28_user_29_" text:visited-style-name="Index_20_Link_20__28_user_29_">Canti di Gaber<text:tab/>12</text:a></text:p>
        </text:index-body>
      </text:table-of-content>
      <text:p text:style-name="P4"/>
      <text:h text:style-name="Heading_20_2" text:outline-level="2"><text:bookmark-start text:name="__RefHeading___Toc157524715"/>Salute<text:bookmark-end text:name="__RefHeading___Toc157524715"/></text:h>
      <text:p text:style-name="P1">Per i problemi legati alle fortissime carenze nel campo della sanità pubblica, sono sorte molte iniziative, sia per offrire cure mediche personalizzate, sia sul piano di una corretta informazione riguardo a come affrontare le più comuni malattie, in modo sano e corretto.</text:p>
      <text:p text:style-name="Standard"><text:a xlink:type="simple" xlink:href="https://ippocrateorg.org/chi-siamo/" text:style-name="Internet_20_link" text:visited-style-name="Visited_20_Internet_20_Link"><text:span text:style-name="Internet_20_link"><text:span text:style-name="T2">Ippocrate.org</text:span></text:span></text:a><text:span text:style-name="T10"> - </text:span><text:span text:style-name="T11">È un'associazione di medici che </text:span><text:span text:style-name="T17">dall’inizio del Covid si è occupata di curare con successo la malattia</text:span><text:span text:style-name="T11"> in contrasto col Ministero della salute che prescriveva "Tachipirina e vigile attesa". È stata fondata da </text:span><text:a xlink:type="simple" xlink:href="https://www.sanitainformazione.it/mondo/isole-mauritius-senza-covid-19-un-cooperante-italiano-svela-come-e-stata-spenta-lepidemia/" text:style-name="Internet_20_link" text:visited-style-name="Visited_20_Internet_20_Link"><text:span text:style-name="Internet_20_link"><text:span text:style-name="T23">Mauro Rango</text:span></text:span></text:a><text:span text:style-name="T11"> che, pur non essendo medico, ha visto il successo delle cure nello Stato in cui abitava, le Isole Mauritius. Attualmente ha costituito dei </text:span><text:a xlink:type="simple" xlink:href="https://ippocrateorg.org/specialistiche-e-competenze-proposte-dagli-studi-di-ippocrateorg/" text:style-name="Internet_20_link" text:visited-style-name="Visited_20_Internet_20_Link"><text:span text:style-name="Internet_20_link"><text:span text:style-name="T24">centri di assistenza medica</text:span></text:span><text:span text:style-name="Internet_20_link"><text:span text:style-name="T11"> in molte regioni d’Italia</text:span></text:span></text:a><text:span text:style-name="T11"> nei quali medici qualificati sono a disposizione delle persone che hanno necessità.</text:span></text:p>
      <text:p text:style-name="Standard"><text:a xlink:type="simple" xlink:href="https://cmsindipendente.it/chisiamo" text:style-name="Internet_20_link" text:visited-style-name="Visited_20_Internet_20_Link"><text:soft-page-break/><text:span text:style-name="Internet_20_link"><text:span text:style-name="T3">La Commissione Medico Scientifica Indipendente</text:span></text:span></text:a><text:span text:style-name="T11"> - "Nasce dopo 20 mesi dall’inizio della pandemia da Covid-19 e dopo che, in questo periodo di tempo, sono state prese decisioni ad altissimo impatto sanitario e sociale, in sostanziale assenza di un reale e aperto dibattito sui loro fondamenti scientifici. È in questo contesto che la CMS ha ritenuto urgente, sulla base delle competenze dei propri membri e dell’attenta valutazione delle conoscenze ed esperienze che si vanno sviluppando, </text:span><text:span text:style-name="T17">un tavolo di confronto scientifico, pubblico e istituzionale con il CTS (Comitato Tecnico Scientifico) del Ministero della Salute</text:span><text:span text:style-name="T11">, per trovare soluzioni di efficacia ottimale per uscire dalla pandemia e salvaguardare la salute degli individui e della comunità." Questo confronto non c'è ancora stato, ma la Commissione è tuttora disponibile per averlo. Attualmente si oppone criticamente al nuovo </text:span><text:a xlink:type="simple" xlink:href="https://cmsindipendente.it/trattatopandemico202401" text:style-name="Internet_20_link" text:visited-style-name="Visited_20_Internet_20_Link"><text:span text:style-name="Internet_20_link"><text:span text:style-name="T23">Trattato Pandemico dell'OMS</text:span></text:span></text:a><text:span text:style-name="T11">.</text:span></text:p>
      <text:p text:style-name="Citazione"><text:span text:style-name="T10">Per i problemi legati all’obbligo vaccinale per i neonati (</text:span><text:a xlink:type="simple" xlink:href="https://www.salute.gov.it/portale/vaccinazioni/dettaglioContenutiVaccinazioni.jsp?lingua=italiano&amp;id=4824&amp;area=vaccinazioni&amp;menu=vuoto" text:style-name="Internet_20_link" text:visited-style-name="Visited_20_Internet_20_Link"><text:span text:style-name="Internet_20_link"><text:span text:style-name="T34">legge Lorenzin del 2017</text:span></text:span></text:a><text:span text:style-name="T10">) sono sorti molti comitati e sono stati pubblicati testi informativi per aiutare i genitori contrari a questa scelta.</text:span></text:p>
      <text:p text:style-name="Standard"><text:a xlink:type="simple" xlink:href="https://www.corvelva.it/chi-siamo.html" text:style-name="Internet_20_link" text:visited-style-name="Visited_20_Internet_20_Link"><text:span text:style-name="Internet_20_link"><text:span text:style-name="T3">Associazione Corvelva</text:span></text:span></text:a> (COordinamento Regionale VEneto per la Libertà delle VAccinazioni) - L'associazione nasce nel 1993 e pone come suo principio <text:span text:style-name="T15">la libera scelta delle vaccinazioni</text:span>. In tutti questi anni ha gestito attivamente l'obiezione vaccinale ottenendo ottimi risultati, raggiungendo come obiettivo la legge regionale del 2007 che determinava la sospensione dell'obbligatorietà vaccinale per tutti i nati dal 1 gennaio 2008. Da quel momento l’attività dell’Associazione si è concentrata sull’<text:span text:style-name="T15">assistenza a coloro che hanno subito danni a causa di vaccini</text:span>, e si è dedicata alla ricerca sui danni da vaccino.</text:p>
      <text:p text:style-name="Standard"><text:a xlink:type="simple" xlink:href="https://www.comilva.org/lassociazione/chi-siamo" text:style-name="Internet_20_link" text:visited-style-name="Visited_20_Internet_20_Link"><text:span text:style-name="Internet_20_link"><text:span text:style-name="T2">Associazione COMILVA</text:span></text:span></text:a><text:span text:style-name="T2"> </text:span><text:span text:style-name="T10">(COordinamento del Movimento Italiano per la Libertà di VAccinazione) - L'associazione si impegna in una </text:span><text:span text:style-name="T16">azione di contrasto verso ogni forma di obbligo vaccinale</text:span><text:span text:style-name="T10">, nel contesto nazionale ed internazionale. Mira all’abolizione degli obblighi di legge in materia e al corretto e completo riconoscimento del danno a livello personale e comunitario causato dai protocolli di profilassi vaccinale, con particolare riferimento alle vaccinazioni di massa.</text:span></text:p>
      <text:p text:style-name="Standard"><text:span text:style-name="T3">(Libro) </text:span><text:a xlink:type="simple" xlink:href="https://www.amazon.it/vaccinazioni-pediatriche-RobertoGava/dp/8866730483/" text:style-name="Internet_20_link" text:visited-style-name="Visited_20_Internet_20_Link"><text:span text:style-name="Internet_20_link"><text:span text:style-name="T3">Roberto Gava, Le vaccinazioni pediatriche</text:span></text:span></text:a><text:span text:style-name="T11">. </text:span><text:span text:style-name="T23">Revisione delle conoscenze scientifiche</text:span><text:span text:style-name="T11">, Ed. Salus Infirmorum, 2008 - Roberto Gava, medico farmacologo-tossicologo clinico, che studia gli effetti dei vaccini sulla popolazione da più di vent'anni, sostiene con fermezza </text:span><text:span text:style-name="T17">la necessità di una terapia vaccinale personalizzata, non di massa</text:span><text:span text:style-name="T11">. Descrive e commenta più di 2.200 studi scientifici, facendo il punto sulle conoscenze scientifiche in campo vaccinale. Le vaccinazioni pediatriche sono infatti da molti anni un argomento di salute pubblica molto discusso a livello mondiale, per la loro complessità scientifica, che investe il rapporto rischio-benefici per il singolo individuo, e anche per le loro implicazioni politiche.</text:span></text:p>
      <text:p text:style-name="Standard"><text:span text:style-name="T3">(Libro)</text:span><text:span text:style-name="T11"> </text:span><text:a xlink:type="simple" xlink:href="https://www.ibs.it/vaccinazioni-alla-ricerca-del-rischio-ebook-eugenio-serravalle/e/9788865801338" text:style-name="Internet_20_link" text:visited-style-name="Visited_20_Internet_20_Link"><text:span text:style-name="Internet_20_link"><text:span text:style-name="T3">Eugenio Serravalle, Vaccinazioni: alla ricerca del rischio minore</text:span></text:span></text:a><text:span text:style-name="T11">. </text:span><text:span text:style-name="T23">Perché ho vaccinato i miei figli, ma non i miei nipoti</text:span><text:span text:style-name="T11">, Ed. </text:span><text:span text:style-name="T23">Il Leone Verde</text:span><text:span text:style-name="T11">, 2015 - Eugenio Serravalle, è medico pediatra e diplomato in omeopatia. Ha studiato a lungo gli effetti delle vaccinazioni nella prima infanzia. In questo libro ripercorre </text:span><text:span text:style-name="T17">anomalie e problemi della politica sanitaria</text:span><text:span text:style-name="T11"> di questi ultimi decenni. Quindici dei ventinove Paesi europei non prevedono alcuna vaccinazione obbligatoria, mentre gli altri quattordici ne hanno almeno una. </text:span><text:span text:style-name="T17">L'Italia ha portato il numero di vaccinazioni obbligatorie nell'infanzia e nell'adolescenza da quattro addirittura a dieci</text:span><text:span text:style-name="T11">, per ragioni non riconducibili all’obiettivo di tutelare la salute dei bambini. Dice: "Al controllo esercitato dalle multinazionali farmaceutiche sulle politiche dei governi delle istituzioni e della comunità medica e scientifica alla inadeguatezza dell'approccio Medico Specialistico farmaco/dipendente, dobbiamo rispondere con </text:span><text:span text:style-name="T17">la rivendicazione del diritto a un'informazione indipendente alla libertà di cura e di scelta terapeutica</text:span><text:span text:style-name="T11">."</text:span></text:p>
      <text:h text:style-name="Heading_20_2" text:outline-level="2"><text:bookmark-start text:name="__RefHeading___Toc157524716"/>Alzheimer<text:bookmark-end text:name="__RefHeading___Toc157524716"/></text:h>
      <text:p text:style-name="Standard"><text:a xlink:type="simple" xlink:href="http://www.formalzheimer.it/" text:style-name="Internet_20_link" text:visited-style-name="Visited_20_Internet_20_Link"><text:span text:style-name="Internet_20_link"><text:span text:style-name="T1">Approccio Capacitante</text:span></text:span></text:a> di <text:a xlink:type="simple" xlink:href="http://www.formalzheimer.it/il-presidente/" text:style-name="Internet_20_link" text:visited-style-name="Visited_20_Internet_20_Link"><text:span text:style-name="Internet_20_link"><text:span text:style-name="T22">Pietro Vigorelli</text:span></text:span></text:a> - <text:s/><text:span text:style-name="T15">Per il rapporto col malato di Alzheimer</text:span> - "Quando la malattia di Alzheimer avanza e ruba i ricordi e le parole, si può ancora comunicare? Pietro Vigorelli cerca delle risposte <text:soft-page-break/>nelle conversazioni della vita di tutti i giorni, spostando l’attenzione dalla comunicazione alla convivenza. Il primo obiettivo che propone è che chi rischia di perdere la parola possa continuare a parlare e ad essere ascoltato; il secondo che si possa continuare a vivere bene insieme. L’<text:span text:style-name="T22">Approccio capacitante</text:span> è un modo di stare in relazione con gli anziani smemorati e disorientati che <text:span text:style-name="T15">si basa sull’attenzione al momento presente</text:span>, il qui e ora, che cerca di fare emergere l’io sano che ancora c’è dietro i sintomi di malattia." <text:s/></text:p>
      <text:h text:style-name="Heading_20_2" text:outline-level="2"><text:bookmark-start text:name="__RefHeading___Toc157524717"/>Terapia curativa<text:bookmark-end text:name="__RefHeading___Toc157524717"/></text:h>
      <text:p text:style-name="Standard"><text:a xlink:type="simple" xlink:href="https://www.lamonda.org/chi-siamo/identita/" text:style-name="Internet_20_link" text:visited-style-name="Visited_20_Internet_20_Link"><text:span text:style-name="Internet_20_link"><text:span text:style-name="T1">La Monda</text:span></text:span></text:a> - Coltivare la terra, aver cura dell’incontro fra persone - "La Monda è una comunità di persone che vogliono vivere concretamente una forma di socialità ispirata agli insegnamenti dell’antroposofia di Rudolf Steiner. Accoglie persone con diverse fragilità, cercando di creare le condizioni affinché possano riconoscere e costruire il proprio originale percorso di vita. Insieme si coltiva la terra, utilizzando un metodo che si basa sul profondo legame con la natura e sulla sintonia con i suoi ritmi e che permette di produrre alimenti buoni e sani. Si vivono l’accoglienza della diversità, il potere trasformativo e terapeutico delle attività artistiche, l’importanza della bellezza e della cultura."</text:p>
      <text:h text:style-name="Heading_20_2" text:outline-level="2"><text:bookmark-start text:name="__RefHeading___Toc157524718"/>Spiritualità<text:bookmark-end text:name="__RefHeading___Toc157524718"/></text:h>
      <text:p text:style-name="Citazione"><text:span text:style-name="T10">In questi ultimi decenni si è visto crescere un desiderio di spiritualità, che si è manifestato in tante persone per colmare il vuoto lasciato dall’abbandono della pratica religiosa tradizionale, che molti hanno sentito non rispondere più alle domande universali che ogni essere umano si pone. Le domande sul senso della vita, della morte, del destino individuale, del tema del male, ecc. che prima trovavano qualche indicazione o qualche risposta negli insegnamenti delle varie religioni. A questo proposito, può interessare questo</text:span><text:span text:style-name="T11"> appunto di ricerca dal titolo: “</text:span><text:a xlink:type="simple" xlink:href="https://www.maria-angela-padoa-schioppa.it/archivio/testi3/index.htm" text:style-name="Internet_20_link" text:visited-style-name="Visited_20_Internet_20_Link"><text:span text:style-name="Internet_20_link"><text:span text:style-name="T11">Cammino spirituale, quali orientamenti per le persone della nostra epoca?</text:span></text:span></text:a><text:span text:style-name="T11">”</text:span></text:p>
      <text:p text:style-name="Standard"><text:span text:style-name="T1">Il Vangelo della Pace</text:span> (Anni A, B, C) <text:a xlink:type="simple" xlink:href="https://www.fondazionebalducci.com/balducci-luomo/" text:style-name="Internet_20_link" text:visited-style-name="Visited_20_Internet_20_Link"><text:span text:style-name="Internet_20_link"><text:span text:style-name="T22">Ernesto Balducci</text:span></text:span></text:a>, Borla, 1987 - "Le immagini che del mondo ci danno i mezzi di comunicazione è così angusta, così legata al particolare nostro che alla fine siamo stanchi: anche le menzogne hanno le loro stagioni e invecchiano. Le nostre sono menzogne invecchiate, non sono nemmeno fresche come erano nell'Ottocento quando i nostri padri erano tutti frementi per la civiltà che portavano nel mondo. <text:span text:style-name="T15">Noi non portiamo più nulla: solo armi e fame e distruzione</text:span>. Eppure ci raccontiamo ancora le menzogne, e <text:span text:style-name="T15">ogni giorno i mezzi di comunicazione ci rimbombano nell'anima, ponendo in primo piano questioni che sono di ultima importanza, e facendo totale silenzio sulle grandi questioni</text:span>. Queste però vanno avanti nella realtà e creano sotto di noi il vuoto, l'abisso in cui potremmo precipitare. <text:span text:style-name="T15">Tornare a essere cercatori è sempre un modo di inquietare la gente</text:span>, di essere insopportabili. Le persone sopportate sono quelle che non inquietano, che anzi portano quasi una ratifica dell'esistente. Se vogliamo cambiare qualcosa dobbiamo <text:span text:style-name="T15">ritrovare la giovinezza dell'anima</text:span>. Essa, lo ripeto ancora, non è un vezzo, è una necessità: o cambiare, o morire. Dobbiamo anche abbandonare la presunzione che si possono trasmettere le nostre certezze attraverso i documenti e gli atteggiamenti autoritari. Noi dobbiamo adattarci, ci piaccia o non ci piaccia, a <text:span text:style-name="T15">trasmettere le grandi certezze con la testimonianza personale</text:span>." (Anno B, "Ricominciare da capo", pag. 74) (Vedi: <text:a xlink:type="simple" xlink:href="https://www.fondazionebalducci.com/pubblicazioni/" text:style-name="Internet_20_link" text:visited-style-name="Visited_20_Internet_20_Link"><text:span text:style-name="Internet_20_link">Fondazione Balducci - Pubblicazioni</text:span></text:a>)</text:p>
      <text:p text:style-name="Standard"><text:a xlink:type="simple" xlink:href="https://coscienzeinrete.net/chi-siamo" text:style-name="Internet_20_link" text:visited-style-name="Visited_20_Internet_20_Link"><text:span text:style-name="Internet_20_link"><text:span text:style-name="T8">Coscienze in Rete</text:span></text:span></text:a><text:span text:style-name="T35"> - </text:span><text:span text:style-name="T11">Sito di </text:span><text:a xlink:type="simple" xlink:href="https://fondazione-est-ovest.it/fausto-carotenuto-biografia/" text:style-name="Internet_20_link" text:visited-style-name="Visited_20_Internet_20_Link"><text:span text:style-name="Internet_20_link"><text:span text:style-name="T23">Fausto Carotenuto</text:span></text:span></text:a><text:span text:style-name="T11"> - </text:span><text:span text:style-name="T35">Esperto di politica e strategie mondiali, con una vasta e diretta esperienza governativa e per conto di organizzazioni internazionali. Ha vissuto una serie di avventurose vicende in vari scenari. Studioso, scrittore e comunicatore di </text:span><text:span text:style-name="T20">tematiche spirituali che pongono al centro liberi percorsi di coscienza</text:span><text:span text:style-name="T35">. Fondatore del movimento politico spirituale Coscienze in Rete, dell’organo di informazione online di politica spirituale Coscienzeinrete Magazine e dell’Accademia di Studi Politico Spirituali. Alla base della sua attività c'è la convinzione che solo un approfondito approccio alle conoscenze ed alle realtà spirituali, accompagnato da un serio studio e dall’esperienza delle tematiche politiche, economiche e sociali, possano fornire un quadro realistico della situazione mondiale. </text:span></text:p>
      <text:h text:style-name="Heading_20_2" text:outline-level="2"><text:bookmark-start text:name="__RefHeading___Toc157524719"/><text:soft-page-break/>Casa<text:bookmark-end text:name="__RefHeading___Toc157524719"/></text:h>
      <text:p text:style-name="P1">Per far fronte al caro affitti sono sorte delle iniziative che aiutano i giovani, che non hanno ancora un lavoro fisso ben retribuito, a trovare una stanza o un appartamento a prezzi accettabili. </text:p>
      <text:p text:style-name="Standard"><text:a xlink:type="simple" xlink:href="http://www.darcasa.org/" text:style-name="Internet_20_link" text:visited-style-name="Visited_20_Internet_20_Link"><text:span text:style-name="Internet_20_link"><text:span text:style-name="T3">Cooperativa DAR casa</text:span></text:span></text:a><text:span text:style-name="T11"> - "Siamo una cooperativa di abitazione a proprietà indivisa. Lavoriamo a Milano e in provincia. Dal 1991 offriamo case, esclusivamente in affitto, accompagnate da un servizio di gestione sociale. I nostri alloggi costano mediamente 60 euro/mq all’anno. La spesa al mese per un bilocale si aggira quindi sui 300 euro, escluse le spese. Le nostre case sono riservate a chi fa fatica a sostenere un affitto nel mercato libero dell’abitazione. Per questo motivo le famiglie assegnatarie non devono avere un reddito maggiore di 45.087 euro all’anno (questa cifra è stabilita dalla Regione Lombardia). Gli appartamenti sono assegnati ai soci iscritti alla lista di prenotazione. Lavoriamo prevalentemente attraverso il recupero dello sfitto, ovvero ristrutturando alloggi di proprietà pubblica (Comuni o ALER) non utilizzati, dismessi o non assegnabili secondo le regole della graduatoria pubblica.</text:span></text:p>
      <text:h text:style-name="Heading_20_2" text:outline-level="2"><text:bookmark-start text:name="__RefHeading___Toc157524720"/>Agricoltura biologica<text:bookmark-end text:name="__RefHeading___Toc157524720"/></text:h>
      <text:p text:style-name="P1">A fronte del forte incremento dei prodotti alimentari offerti dalla grande distribuzione nei supermercati, si sono moltiplicate anche le piccole aziende agricole che coltivano ortaggi, cereali e frutta con i metodi dell’agricoltura biologica: priva cioè dei concimi e dei diserbanti chimici. Un’agricoltura che rispetta i ritmi dei terreni e l’alternanza delle colture e nutre i terreni con compost e sovescio cioè con un misto di graminacee e leguminose. <text:s/>I prodotti di queste piccole realtà agricole vengono venduti nei territori limitrofi e non trasportati per essere venduti lontano. È la cosiddetta filiera corta o kilometro zero.</text:p>
      <text:p text:style-name="Standard"><text:a xlink:type="simple" xlink:href="https://www.arvaia.it/cosa-facciamo/" text:style-name="Internet_20_link" text:visited-style-name="Visited_20_Internet_20_Link"><text:span text:style-name="Internet_20_link"><text:span text:style-name="T3">Arvaia</text:span></text:span></text:a><text:span text:style-name="T11"> - Arvaia è una cooperativa agricola di Bologna organizzata in CSA (</text:span><text:span text:style-name="T23">Comunità che Sostiene l’Agricoltura</text:span><text:span text:style-name="T11">). </text:span><text:span text:style-name="T17">Infatti, socie e soci partecipano direttamente alle scelte di base e al finanziamento, condividendo rischi e benefici dell’agricoltura e ricevendo in distribuzione i raccolti in parti uguali</text:span><text:span text:style-name="T11">. Ad Arvaia si pratica un’ampia rotazione di numerose colture esclusivamente con tecniche di agricoltura biologica, si nutre il terreno con compost e sovescio (misto di graminacee e leguminose), si coltivano tante specie di piante. L’ortofrutta cresce in pieno campo e parte in serre non riscaldate (tunnel coperti), che consentono di anticipare qualche ortaggio primaverile o prolungare la raccolta di quelli autunnali e invernali. In rotazione con ortaggi e sovescio si coltivano cereali autunnali come grano tenero e grano duro, orzo, farro, segale, avena; e il miglio come cereale primaverile. Dal raccolto e dalla trasformazione dei nostri cereali ricaviamo chicchi, farina, pane, fette biscottate e pasta. Le persone che sostengono la produzione annuale e ne mangiano i frutti sono coinvolte nelle attività di coltivazione. Offriamo infatti a chiunque desideri provare il lavoro al campo, soci e non, </text:span><text:span text:style-name="T17">l’opportunità di partecipare alle attività agricole</text:span><text:span text:style-name="T11">. Arvaia fa parte della </text:span><text:a xlink:type="simple" xlink:href="https://www.reteitalianacsa.it/" text:style-name="Internet_20_link" text:visited-style-name="Visited_20_Internet_20_Link"><text:span text:style-name="Internet_20_link"><text:span text:style-name="T11">rete italiana delle CSA</text:span></text:span></text:a><text:span text:style-name="T11">.</text:span></text:p>
      <text:p text:style-name="Standard"><text:span text:style-name="T3">(Video)</text:span><text:span text:style-name="T11"> </text:span><text:a xlink:type="simple" xlink:href="https://www.youtube.com/@BuonAgricoltura/videos" text:style-name="Internet_20_link" text:visited-style-name="Visited_20_Internet_20_Link"><text:span text:style-name="Internet_20_link"><text:span text:style-name="T3">BuonAgricoltura</text:span></text:span></text:a><text:span text:style-name="T11"> - Molte esperienze di agricoltura biologica e biodinamica in Trentino, sono documentate da interessanti interviste su Youtube. "Racconti di vita contadina trentina: l'amore e il rispetto per la terra e le tradizioni, la genuinità dei prodotti e l'imprenditoria agricola locale."</text:span></text:p>
      <text:p text:style-name="Standard"><text:a xlink:type="simple" xlink:href="https://www.campiaperti.org/chi-siamo/le-origini/" text:style-name="Internet_20_link" text:visited-style-name="Visited_20_Internet_20_Link"><text:span text:style-name="Internet_20_link"><text:span text:style-name="T1">Campi Aperti</text:span></text:span></text:a> - "Verso la fine degli anni ’90 l’incontro tra un gruppo di contadini che praticano l’agricoltura biologica e alcuni consumatori responsabili, dà vita al Coordinamento per la Sovranità Alimentare. Il Coordinamento si attiva per discutere e dare risposte concrete alla necessità di <text:span text:style-name="T15">un nuovo modo di fare agricoltura, riscoprendo l’importanza di essere contadini</text:span> e non solo imprenditori agricoli. A tal fine, <text:span text:style-name="T15">la vendita diretta dei prodotti in città viene considerata la pratica più adatta</text:span>. La consapevolezza che ha dato il via a questi incontri è che le risorse non sono infinite: modificare i rapporti di produzione e fruizione può riportare l’umanità ad un rapporto con la terra più profondo: conoscere i prodotti che compongono i nostri pasti ci dà l’opportunità di sentirci meno soli, meno alienati dai sistemi di produzione e dunque produttori <text:soft-page-break/>e co-produttori, piuttosto che imprenditori e consumatori. In tempi di neoliberismo sfrenato la vendita diretta nei mercati autogestiti consente di rompere l’accerchiamento e costruire un’inclusione che sfugga alla regola principe del “non luogo” ipermercato: più spendi, più conti."</text:p>
      <text:h text:style-name="Heading_20_2" text:outline-level="2"><text:bookmark-start text:name="__RefHeading___Toc157524721"/>Biodinamica<text:bookmark-end text:name="__RefHeading___Toc157524721"/></text:h>
      <text:p text:style-name="Standard"><text:a xlink:type="simple" xlink:href="https://www.cascineorsine.it/storia/" text:style-name="Internet_20_link" text:visited-style-name="Visited_20_Internet_20_Link"><text:span text:style-name="Internet_20_link"><text:span text:style-name="T1">Cascine Orsine</text:span></text:span></text:a> - Nel maggio 2020 è mancato Aldo Paravicini Crespi e pochi mesi dopo sua madre, la fondatrice dell'azienda biodinamica, <text:a xlink:type="simple" xlink:href="https://it.wikipedia.org/wiki/Giulia_Maria_Crespi" text:style-name="Internet_20_link" text:visited-style-name="Visited_20_Internet_20_Link"><text:span text:style-name="Internet_20_link"><text:span text:style-name="T22">Giulia Maria Crespi</text:span></text:span></text:a>. Ora Marco, figlio di Aldo, ha preso in mano le redini dell’azienda, con l’aiuto del fratello Lodovico e dello zio, Luca. "Rispetto all’agricoltura biologica, oltre a non usare alcun prodotto chimico, <text:span text:style-name="T15">la biodinamica richiede la salvaguardia della fertilità del terreno</text:span>, ricchezza insostituibile. La disciplina che pratichiamo prevede: un terzo della superficie agricola lasciato a prato, <text:span text:style-name="T15">per pulire il terreno dalle erbe infestanti</text:span> / l’impiego di leguminose / regolari rotazioni delle colture, sia cerealicole che prative / concimazioni eseguite solo con il letame delle nostre stalle / letame maturato con paglia, attivato con sostanze minerali naturali / uso di preparati di sostanze naturali, da noi prodotti, <text:span text:style-name="T15">da spruzzare sul terreno e sulle piante per attivarne la forza vitale</text:span>. Gli animali non sono legati, ma allevati secondo la formula della stabulazione libera, hanno accesso ai prati nella buona stagione e sono nutriti esclusivamente con foraggio e cereali prodotti in azienda. I raccolti delle Cascine Orsine vengono immagazzinati sfusi, senza conservanti, e distribuiti poi “integrali“. La sbramatura del riso, la macinatura a pietra delle farine, la confezione e spedizione ai punti vendita vengono fatte <text:span text:style-name="T15">con bassissimo stoccaggio, per offrire alimenti sempre freschi</text:span>. </text:p>
      <text:h text:style-name="Heading_20_2" text:outline-level="2"><text:bookmark-start text:name="__RefHeading___Toc157524722"/>Biodiversità<text:bookmark-end text:name="__RefHeading___Toc157524722"/></text:h>
      <text:p text:style-name="Standard"><text:a xlink:type="simple" xlink:href="https://navdanyainternational.org/it/chi-siamo/" text:style-name="Internet_20_link" text:visited-style-name="Visited_20_Internet_20_Link"><text:span text:style-name="Internet_20_link"><text:span text:style-name="T1">Navdanya Inernational</text:span></text:span></text:a> fondata da <text:a xlink:type="simple" xlink:href="https://en.wikipedia.org/wiki/Vandana_Shiva" text:style-name="Internet_20_link" text:visited-style-name="Visited_20_Internet_20_Link"><text:span text:style-name="Internet_20_link"><text:span text:style-name="T22">Vandana Shiva</text:span></text:span></text:a> - "Navdanya è un’organizzazione fondata 30 anni fa in India dalla dott.ssa Vandana Shiva che diede origine ad <text:span text:style-name="T15">un movimento per la difesa della sovranità alimentare e dei semi, dei beni comuni, e dei diritti dei piccoli agricoltori in tutto il mondo</text:span>. In riposta alla crisi dell’erosione della biodiversità, Navdanya ha combattuto per molto tempo contro la diffusione degli OGM e contro l’uso forzato dei diritti di proprietà intellettuale e la conseguente applicazione di brevetti sui semi. Tra le battaglie di Navdanya figura anche l’opposizione ai cosiddetti trattati di libero commercio di nuova generazione, alla “biopirateria” e alla deprecabile pratica delle multinazionali di appropriarsi delle conoscenze indigene tramite brevetti."<text:line-break/><text:a xlink:type="simple" xlink:href="https://cintdis.org/vrihi/" text:style-name="Internet_20_link" text:visited-style-name="Visited_20_Internet_20_Link"><text:span text:style-name="Internet_20_link"><text:span text:style-name="T1">Vrihi</text:span></text:span></text:a> (nome sanscrito di "riso") ente di ricerca fondato da <text:a xlink:type="simple" xlink:href="https://www.facebook.com/debdebal/?locale=it_IT" text:style-name="Internet_20_link" text:visited-style-name="Visited_20_Internet_20_Link"><text:span text:style-name="Internet_20_link"><text:span text:style-name="T22">Debal Deb</text:span></text:span></text:a> - "La ricerca delle varietà di riso popolari in via di estinzione è iniziata nel 1995 in aree remote dei distretti occidentali e settentrionali del Bengala Occidentale. Poiché <text:span text:style-name="T15">le varietà di riso autoctone, coltivate qui, si sono adattate localmente e </text:span><text:a xlink:type="simple" xlink:href="https://www.youtube.com/watch?v=dcI_L9stV6k" text:style-name="Internet_20_link" text:visited-style-name="Visited_20_Internet_20_Link"><text:span text:style-name="Internet_20_link">funzionano molto meglio</text:span></text:a><text:span text:style-name="T15"> delle cultivar moderne</text:span> in quelle condizioni ambientali. Inoltre gli agricoltori sono generalmente troppo poveri per acquistano i costosi prodotti chimici e l'acqua per l’irrigazione, per coltivare le varietà di riso moderne. Per questo motivo, la maggior parte delle varietà di riso raccolte e poi distribuite da Vrihi provengono da questi distretti. Un numero crescente di agricoltori indigeni provenienti da diversi distretti del Bengala Occidentale visitano Vrihi per ottenere i semi. Nel febbraio 2009 Vrihi ha ricevuto il National Plant Genome Savior Award dalla Plant Variety Protection &amp; Farmers’ Rights Authority del governo indiano." </text:p>
      <text:h text:style-name="Heading_20_2" text:outline-level="2"><text:bookmark-start text:name="__RefHeading___Toc157524723"/>Biologia<text:bookmark-end text:name="__RefHeading___Toc157524723"/></text:h>
      <text:p text:style-name="Standard"><text:a xlink:type="simple" xlink:href="https://nuovabiologia.it/perche-nuova-biologia/" text:style-name="Internet_20_link" text:visited-style-name="Visited_20_Internet_20_Link"><text:span text:style-name="Internet_20_link"><text:span text:style-name="T1">Nuova Biologia</text:span></text:span></text:a> di <text:a xlink:type="simple" xlink:href="https://nuovabiologia.it/about/" text:style-name="Internet_20_link" text:visited-style-name="Visited_20_Internet_20_Link"><text:span text:style-name="Internet_20_link"><text:span text:style-name="T22">Daniela Conti</text:span></text:span></text:a> - "<text:span text:style-name="T15">L’illusione del controllo tecnologico è un elemento chiave dell’ideologia dominante nell’epoca attuale</text:span>, l’Antropocene, così chiamata perché per la prima volta nella storia della Terra una sola specie – la nostra – ha il potere di sfruttare a proprio vantaggio tutte le risorse del pianeta e tutti gli organismi che lo abitano. Fino a oggi abbiamo abusato di questo potere in una misura tanto dissennata da esercitare una pressione insostenibile su tutti i sistemi viventi del pianeta, spingendo verso l’estinzione milioni di specie, compresa la nostra. <text:span text:style-name="T15">La nuova biologia ha demistificato il mito del DNA</text:span> che <text:soft-page-break/>governa da monarca assoluto il destino di ogni essere, mettendo in luce l’intricata ecologia delle influenze DNA-cellula-corpo-mente-ambiente esterno. È questa rete di relazioni che fa di ogni essere quello che è, momento per momento. La visione gerarchica del predominio dei geni è arrivata alla fine con la scoperta dell’<text:span text:style-name="T22">epigenetica</text:span>, ovvero del fatto che i geni sono sì la fondamentale dotazione di base di un organismo, come i tasti di un pianoforte, ma la musica suonata cambia al cambiare dell’ambiente fisico e sociale."</text:p>
      <text:h text:style-name="Heading_20_2" text:outline-level="2"><text:bookmark-start text:name="__RefHeading___Toc157524724"/>Bioedilizia<text:bookmark-end text:name="__RefHeading___Toc157524724"/></text:h>
      <text:p text:style-name="Standard"><text:a xlink:type="simple" xlink:href="https://www.anab.it/formazione/corso-2024/" text:style-name="Internet_20_link" text:visited-style-name="Visited_20_Internet_20_Link"><text:span text:style-name="Internet_20_link"><text:span text:style-name="T1">Scuola di architettura naturale mediterranea</text:span></text:span></text:a> - Corso 2024 - <text:a xlink:type="simple" xlink:href="https://www.infopage.com/it/in/sergio-sabbadini" text:style-name="Internet_20_link" text:visited-style-name="Visited_20_Internet_20_Link"><text:span text:style-name="Internet_20_link"><text:span text:style-name="T22">Sergio Sabbadini</text:span></text:span></text:a> (<text:a xlink:type="simple" xlink:href="https://www4.ceda.polimi.it/manifesti/manifesti/controller/ricerche/RicercaPerDocentiPublic.do?evn_didattica=evento&amp;k_doc=145975&amp;polij_device_category=DESKTOP&amp;__pj0=0&amp;__pj1=b7fc2bf3fbffed004512d9d386b87841" text:style-name="Internet_20_link" text:visited-style-name="Visited_20_Internet_20_Link"><text:span text:style-name="Internet_20_link">Politecnico di Milano</text:span></text:a>) docente per le <text:span text:style-name="T15">costruzioni in terra</text:span> - Il corso è organizzato da <text:a xlink:type="simple" xlink:href="https://www.anab.it/" text:style-name="Internet_20_link" text:visited-style-name="Visited_20_Internet_20_Link"><text:span text:style-name="Internet_20_link">ANAB</text:span></text:a> (Associazione Nazionale Architettura Bioecologica) - "è un’associazione indipendente, costituita da un gruppo di soci. Si occupa di promuovere e insegnare il ben costruire e il ben abitare. Promuove il vivere sano e sostenibile, attraverso la condivisione dei principi dell’Architettura Naturale e della Bioedilizia. <text:span text:style-name="T15">Considera l’edificio come un organismo vivo</text:span> e ne sostiene l’integrazione con gli abitanti e l’ambiente attraverso l’attuazione dei principi dell’Architettura Naturale. <text:span text:style-name="T15">Vengono impiegate tecnologie che usano energie rinnovabili e si utilizzano materiali naturali e tecniche costruttive che minimizzano l’impatto energetico</text:span>. Tutto ciò ha come obiettivo primario la tutela della salute."</text:p>
      <text:h text:style-name="Heading_20_2" text:outline-level="2"><text:bookmark-start text:name="__RefHeading___Toc157524725"/>Energia<text:bookmark-end text:name="__RefHeading___Toc157524725"/></text:h>
      <text:p text:style-name="Standard"><text:a xlink:type="simple" xlink:href="https://www.enostra.it/scopri-chi-siamo/" text:style-name="Internet_20_link" text:visited-style-name="Visited_20_Internet_20_Link"><text:span text:style-name="Internet_20_link"><text:span text:style-name="T2">èNostra</text:span></text:span></text:a> "È la prima <text:span text:style-name="T15">cooperativa energetica</text:span> in Italia <text:span text:style-name="T15">che produce e fornisce ai soci energia sostenibile, etica, al 100% rinnovabile</text:span>, attraverso un modello di partecipazione e condivisione. Non ha fini di lucro. Quando si entra in ènostra si diventa soci dell’impresa che eroga l’energia. <text:span text:style-name="T22">èNostra</text:span> acquista energia solo da imprese e impianti sostenibili, prediligendo realtà di produzione legate alle comunità locali e favorendo la crescita della quota di energia da fonti rinnovabili nel panorama energetico nazionale. Investe nella realizzazione di nuovi impianti di produzione rinnovabile attraverso capitale collettivo. Offre ai soci servizi per la realizzazione di soluzioni per il risparmio energetico: fotovoltaico, sistemi di accumulo, pompe di calore, colonnine di ricarica."</text:p>
      <text:h text:style-name="Heading_20_2" text:outline-level="2"><text:bookmark-start text:name="__RefHeading___Toc157524726"/>Economia<text:bookmark-end text:name="__RefHeading___Toc157524726"/></text:h>
      <text:p text:style-name="Standard"><text:a xlink:type="simple" xlink:href="https://www.bancaetica.it/" text:style-name="Internet_20_link" text:visited-style-name="Visited_20_Internet_20_Link"><text:span text:style-name="Internet_20_link"><text:span text:style-name="T2">Banca Etica</text:span></text:span></text:a> - <text:a xlink:type="simple" xlink:href="https://www.tizianaalterio.it/libri/interviste-rivoluzionarie/" text:style-name="Internet_20_link" text:visited-style-name="Visited_20_Internet_20_Link"><text:span text:style-name="Internet_20_link">Intervista di Tiziana Alterio</text:span></text:a> a uno dei fondatori: <text:a xlink:type="simple" xlink:href="https://altreconomia.it/author/ugo-biggeri/" text:style-name="Internet_20_link" text:visited-style-name="Visited_20_Internet_20_Link"><text:span text:style-name="Internet_20_link"><text:span text:style-name="T27">Ugo Biggeri</text:span></text:span></text:a> che vive in Toscana ad <text:a xlink:type="simple" xlink:href="https://www.aiasanta.org/" text:style-name="Internet_20_link" text:visited-style-name="Visited_20_Internet_20_Link"><text:span text:style-name="Internet_20_link"><text:span text:style-name="T27">Aia Santa</text:span></text:span></text:a>. "La differenza più grande [rispetto ad altre banche] è che ogni scelta di intermediazione finanziaria e di come gestire le attività economiche della banca, è accompagnata dalla riflessione sull'impatto sociale ambientale e culturale che questa scelta determina. E non è soltanto una riflessione: se questo impatto non è positivo, non facciamo finanziamento, non facciamo alcuna operazione. Questo vuol dire da una parte escludere le armi, i derivati senza copertura, escludere tutta una serie di operazioni inquinanti come gli OGM. Dall'altra, in positivo, vuol dire <text:span text:style-name="T15">scegliere di finanziare soprattutto l'economia sociale, le imprese che hanno impatti ambientali positivi</text:span>, come il biologico, piuttosto che le energie rinnovabili.</text:p>
      <text:p text:style-name="Standard"><text:a xlink:type="simple" xlink:href="https://www.mag6.it/" text:style-name="Internet_20_link" text:visited-style-name="Visited_20_Internet_20_Link"><text:span text:style-name="Internet_20_link"><text:span text:style-name="T2">MAG6</text:span></text:span></text:a><text:span text:style-name="T10"> - Il primo passo che ha portato alla nascita di MAG6 è stato, in apparenza, molto semplice. </text:span><text:span text:style-name="T16">Un accordo in cui chi ha un po’ di denaro da parte può prestarlo a chi ne ha bisogno, senza dover passare dalle banche</text:span><text:span text:style-name="T10">, </text:span><text:span text:style-name="T16">potendo così scegliere progetti e persone con cui creare relazioni di conoscenza e fiducia, condividendo il valore sociale, ambientale e culturale dell’attività da finanziare</text:span><text:span text:style-name="T10">. Questo modo di fare finanza autogestita ha messo e mette tutt’ora in discussione alcuni capisaldi della finanza tradizionale considerati “indiscutibili”: finanziati e finanziatori hanno definito insieme il costo del prestito considerato equo per entrambi, in base al lavoro che richiede, e non in base ad elementi speculativi. La concessione del prestito non è stata vincolata a garanzie reali, ma a garanzie basate su rapporti fiduciari, accompagnate dalla verifica congiunta della fattibilità economica, sociale, ambientale e culturale del progetto da realizzare. Chi si associa a MAG6 non punta ad ottenere dal proprio capitale il massimo rendimento </text:span><text:soft-page-break/><text:span text:style-name="T10">possibile, ma a beneficiare dei frutti delle attività che hanno sostenuto finanziariamente, in una logica di mutualità fra soci. Questa esperienza,</text:span><text:span text:style-name="T16"> da più di 30 anni</text:span><text:span text:style-name="T10">, ha creato una rete di relazioni basate sulla fiducia, che permette di sperimentare, a fianco di </text:span><text:span text:style-name="T16">un circuito finanziario autogestito, strumenti di scambio non monetario… come la condivisione gratuita di beni durevoli o esperienze che mettono in discussione il pensiero unico dominante del mercato</text:span><text:span text:style-name="T10"> (a oggi </text:span><text:span text:style-name="T16">il capitale sociale è più di 2,5 milioni di euro e ci sono più di 1.600 soci</text:span><text:span text:style-name="T10"> - vedi i</text:span><text:a xlink:type="simple" xlink:href="https://www.mag6.it/progetti-di-mutualita/" text:style-name="Internet_20_link" text:visited-style-name="Visited_20_Internet_20_Link"><text:span text:style-name="Internet_20_link"><text:span text:style-name="T27"> Progetti di mutualità</text:span></text:span></text:a><text:span text:style-name="T10"> e le offerte di </text:span><text:a xlink:type="simple" xlink:href="https://www.mag6.it/consulenza-e-formazione/" text:style-name="Internet_20_link" text:visited-style-name="Visited_20_Internet_20_Link"><text:span text:style-name="Internet_20_link"><text:span text:style-name="T27">Consulenza e Formazione</text:span></text:span></text:a><text:span text:style-name="T10">).</text:span></text:p>
      <text:p text:style-name="Standard"><text:a xlink:type="simple" xlink:href="https://www.theblueeconomy.org/en/" text:style-name="Internet_20_link" text:visited-style-name="Visited_20_Internet_20_Link"><text:span text:style-name="Internet_20_link"><text:span text:style-name="T2">Blue Economy</text:span></text:span></text:a> - <text:a xlink:type="simple" xlink:href="https://www.tizianaalterio.it/libri/interviste-rivoluzionarie/" text:style-name="Internet_20_link" text:visited-style-name="Visited_20_Internet_20_Link"><text:span text:style-name="Internet_20_link">Intervista di Tiziana Alterio</text:span></text:a> al fondatore: <text:a xlink:type="simple" xlink:href="https://www.theblueeconomy.org/en/gunter-pauli/" text:style-name="Internet_20_link" text:visited-style-name="Visited_20_Internet_20_Link"><text:span text:style-name="Internet_20_link"><text:span text:style-name="T27">Gunter Pauli</text:span></text:span></text:a>. "in Europa e in America il passaggio ai saponi biodegradabili [a base di olio di palma] ha causato la distruzione di milioni di ettari di foresta pluviale, abitat dell'orango. Questo danno è il modo più doloroso per imparare che biodegradabile non significa sostenibile. Che senso ha questo? Quindi mi sono fatto la domanda: di che tipo di economia abbiamo bisogno? E ho capito che dovevo trovare soluzioni che non inquinano né la nostra catena alimentare, né l’ambiente in cui viviamo. Ho capito che mancava una comprensione olistica delle modalità di funzionamento dei sistemi economici e sociali." Era il 1994, nel 2010 Pauli ha pubblicato il libro "<text:a xlink:type="simple" xlink:href="https://www.ibs.it/blue-economy-30-200-progetti-libro-gunter-pauli/e/9788866272847" text:style-name="Internet_20_link" text:visited-style-name="Visited_20_Internet_20_Link"><text:span text:style-name="Internet_20_link"><text:span text:style-name="T10">Blue economy 2.0</text:span></text:span></text:a> - <text:span text:style-name="T22">200 progetti implementati, 4 miliardi di dollari investiti, 3 milioni di nuovi posti di lavoro creati</text:span>" (La seconda edizione italiana è del 2020.)</text:p>
      <text:p text:style-name="Standard"><text:a xlink:type="simple" xlink:href="https://www.economia-del-bene-comune.it/visione-2/" text:style-name="Internet_20_link" text:visited-style-name="Visited_20_Internet_20_Link"><text:span text:style-name="Internet_20_link"><text:span text:style-name="T2">Economia del bene comune</text:span></text:span></text:a> - <text:a xlink:type="simple" xlink:href="https://www.tizianaalterio.it/libri/interviste-rivoluzionarie/" text:style-name="Internet_20_link" text:visited-style-name="Visited_20_Internet_20_Link"><text:span text:style-name="Internet_20_link">Intervista di Tiziana Alterio</text:span></text:a> al co-fondatore <text:a xlink:type="simple" xlink:href="https://it.wikipedia.org/wiki/Christian_Felber" text:style-name="Internet_20_link" text:visited-style-name="Visited_20_Internet_20_Link"><text:span text:style-name="Internet_20_link"><text:span text:style-name="T27">Chistian Felber</text:span></text:span></text:a>. "Nell'economia capitalista vengono premiate paradossalmente le aziende più spietate e irresponsabili, perché sono in grado di offrire prodotti e servizi a prezzi più bassi. <text:span text:style-name="T15">Nell'economia del Bene comune i prodotti etici, sostenibili, regionali e del commercio equo e solidale, al contrario, diventerebbero più convenienti di tutti gli altri prodotti</text:span>. E questo perché i vantaggi di legge aiuterebbero a coprire i costi più elevati sostenuti per avere operato per il bene comune. Perché la responsabilità sociale, le condizioni di lavoro migliori, il rispetto della natura hanno costi maggiori per l'azienda." "Nel 2020, 2250 aziende di 50 paesi hanno sostenuto il movimento, e più di 400 hanno realizzato il bilancio del bene comune in modo volontario, fino alla fase finale con un uditore esterno: una persona che certifica il bilancio." Nel 2016 è uscito il volume: "<text:a xlink:type="simple" xlink:href="https://www.ibs.it/economia-del-bene-comune-modello-ebook-christian-felber/e/9788848151160" text:style-name="Internet_20_link" text:visited-style-name="Visited_20_Internet_20_Link"><text:span text:style-name="Internet_20_link"><text:span text:style-name="T10">L' economia del bene comune. Un modello economico che ha futuro</text:span></text:span></text:a>".</text:p>
      <text:p text:style-name="Standard"><text:a xlink:type="simple" xlink:href="https://www.decrescitafelice.it/decalogo-per-la-decrescita-felice/" text:style-name="Internet_20_link" text:visited-style-name="Visited_20_Internet_20_Link"><text:span text:style-name="Internet_20_link"><text:span text:style-name="T2">Movimento della Decrescita felice</text:span></text:span></text:a> - <text:a xlink:type="simple" xlink:href="https://www.tizianaalterio.it/libri/interviste-rivoluzionarie/" text:style-name="Internet_20_link" text:visited-style-name="Visited_20_Internet_20_Link"><text:span text:style-name="Internet_20_link">Intervista di Tiziana Alterio</text:span></text:a> al co-fondatore <text:a xlink:type="simple" xlink:href="https://mauriziopallante.it/chi-sono/" text:style-name="Internet_20_link" text:visited-style-name="Visited_20_Internet_20_Link"><text:span text:style-name="Internet_20_link"><text:span text:style-name="T27">Maurizio Pallante</text:span></text:span></text:a>. "La decrescita non è mettere il segno meno davanti al PIL ma è introdurre degli elementi di valutazione qualitativa nelle azioni umane per <text:span text:style-name="T15">ridurre produzioni che non hanno nessuna utilità</text:span> e tavolta ci fanno stare peggio. Per esempio, il cibo che si butta fa crescere il PIL ma non serve a nulla perché aumenta solo la quantità di rifiuti. Un altro esempio: molte case consumano più dell'energia necessaria per essere riscaldate, perché sono costruite in modo poco efficiente. Se venissero ristrutturate in modo da evitare la dispersione di calore, avremmo bisogno di meno energia. Diminuirebbero gli sprechi che non hanno alcuna utilità." Pallante ha scritto <text:a xlink:type="simple" xlink:href="https://www.ibs.it/libri/autori/maurizio-pallante" text:style-name="Internet_20_link" text:visited-style-name="Visited_20_Internet_20_Link"><text:span text:style-name="Internet_20_link"><text:span text:style-name="T10">vari libri</text:span></text:span></text:a>. L'ultimo è: "<text:a xlink:type="simple" xlink:href="https://www.ibs.it/imbroglio-dello-sviluppo-sostenibile-ebook-maurizio-pallante/e/9788833539430" text:style-name="Internet_20_link" text:visited-style-name="Visited_20_Internet_20_Link"><text:span text:style-name="Internet_20_link"><text:span text:style-name="T27">L'imbroglio dello sviluppo sostenibile</text:span></text:span></text:a>".</text:p>
      <text:p text:style-name="Standard"><text:a xlink:type="simple" xlink:href="http://www.cnms.it/chi-siamo" text:style-name="Internet_20_link" text:visited-style-name="Visited_20_Internet_20_Link"><text:span text:style-name="Internet_20_link"><text:span text:style-name="T2">Centro Nuovo Modello di Sviluppo</text:span></text:span></text:a> - Fondato da <text:a xlink:type="simple" xlink:href="https://www.facebook.com/francucciogesualdi/" text:style-name="Internet_20_link" text:visited-style-name="Visited_20_Internet_20_Link"><text:span text:style-name="Internet_20_link"><text:span text:style-name="T27">Francesco Gesualdi</text:span></text:span></text:a>. "Noi pensiamo che <text:span text:style-name="T15">di fronte al disagio e all'emarginazione bisogna dare sempre due risposte: la solidarietà diretta e la politica</text:span>. La prima per tamponare, la seconda per risolvere. E' chiaro che all'affamato, al senza famiglia, all'analfabeta, non si può chiedere di soddisfare i suoi bisogni dopo la rivoluzione. Bisogna dargli subito la possibilità di nutrirsi, di avere una casa, di istruirsi. Per questo la solidarietà immediata è fondamentale. A questo proposito noi ci siamo dedicati prevalentemente all'affido familiare perché è il gesto più naturale che possiamo compiere come famiglie. Nello stesso tempo sappiamo che se limitiamo il nostro impegno all'assistenza rischiamo di condannare chi si trova in stato di bisogno a rimanerci per sempre. Ecco la necessità della politica per rimuovere le cause profonde che generano disagio ed emarginazione. Per questo nella nostra casa abbiamo una sorta di centro studi e dedichiamo molto tempo alla formazione, all'informazione, alle campagne."</text:p>
      <text:h text:style-name="Heading_20_2" text:outline-level="2"><text:bookmark-start text:name="__RefHeading___Toc157524727"/><text:soft-page-break/>Politica<text:bookmark-end text:name="__RefHeading___Toc157524727"/></text:h>
      <text:p text:style-name="Standard"><text:a xlink:type="simple" xlink:href="https://www.ibs.it/democrazia-che-non-c-ebook-paul-ginsborg/e/9788858414767" text:style-name="Internet_20_link" text:visited-style-name="Visited_20_Internet_20_Link"><text:span text:style-name="Internet_20_link"><text:span text:style-name="T1">La democrazia che non c’è</text:span></text:span></text:a>, <text:a xlink:type="simple" xlink:href="https://it.wikipedia.org/wiki/Paul_Ginsborg" text:style-name="Internet_20_link" text:visited-style-name="Visited_20_Internet_20_Link"><text:span text:style-name="Internet_20_link"><text:span text:style-name="T22">Paul Ginsborg</text:span></text:span></text:a>, Einaudi, 2006 - È invece necessario che l’Unione Europea faccia propria una teoria di <text:span text:style-name="T15">democrazia combinata, che sia un vero connubio tra democrazia rappresentativa e partecipativa</text:span><text:span text:style-name="Footnote_20_Symbol"><text:span text:style-name="T15"><text:note text:id="ftn1" text:note-class="footnote"><text:note-citation>1</text:note-citation><text:note-body><text:p text:style-name="Footnote"><text:s/><text:span text:style-name="T22">Paul Ginsborg</text:span> spiega bene cos'è e cosa può essere in pratica la <text:span text:style-name="T37">democrazia partecipativa</text:span><text:span text:style-name="T39">. (es. pag. 89) "È evidente che la democrazia partecipativa e deliberativa, per quanto preziosa, è un’attività minoritaria e non può sostituire la democrazia rappresentativa che, nonostante tutti i suoi difetti, coinvolge pur sempre piú della metà della popolazione in un processo elettorale formale e segreto. Ma </text:span><text:span text:style-name="T40">le due forme di democrazia possono e devono trovare un punto di incontro</text:span><text:span text:style-name="T39">, con la libertà degli Antichi che viene in ausilio a quella dei Moderni. Il potere e la responsabilità dei rappresentanti non ne risultano negati e neppure sminuiti. Sono piuttosto modificati, arricchiti e vincolati istituzionalmente dalle attività deliberative che hanno luogo intorno a loro. E il punto cruciale riguardante il rapporto tra le due forme di democrazia risiede nel fatto che </text:span><text:span text:style-name="T38">l’attività costante della partecipazione garantisce, stimola e controlla la qualità della rappresentanza</text:span><text:span text:style-name="T39">. Se correttamente funzionante, questo tipo di democrazia deliberativa assicura la trasparenza, pone costantemente in discussione le decisioni finanziarie, amplia l’accesso al processo decisionale e soprattutto gioca un ruolo decisivo nella formazione di un gruppo ristretto, ma costantemente in espansione, di cittadini qualificati, istruiti e attivi che hanno profondamente radicata in sé un’etica di servizio pubblico."</text:span></text:p></text:note-body></text:note></text:span></text:span>. Potrebbe in seguito iniziare a inventare sistemi per tradurre quella teoria in realtà, facendosi promotrice di un progetto fortemente originale. Facilitazione in questo contesto significherebbe ricerca, sperimentazione di democrazia combinata in diverse parti dell’Unione, <text:span text:style-name="T15">investimenti nell’informazione e in altre risorse che consentirebbero ai cittadini di sperimentare forme diverse di autogoverno</text:span>. Il “gigante addormentato” potrebbe animarsi e reinventare parzialmente se stesso. Le sue immense risorse potrebbero essere quindi impiegate almeno in piccola parte per <text:span text:style-name="T15">incoraggiare la creazione di circoli virtuosi di partecipazione democratica, invece di creare un distacco sempre maggiore in un modello di democrazia rappresentativa in decadenza</text:span>.</text:p>
      <text:h text:style-name="Heading_20_2" text:outline-level="2"><text:bookmark-start text:name="__RefHeading___Toc157524728"/>Informatica<text:bookmark-end text:name="__RefHeading___Toc157524728"/></text:h>
      <text:p text:style-name="Standard"><text:a xlink:type="simple" xlink:href="https://www.alekos.net/" text:style-name="Internet_20_link" text:visited-style-name="Visited_20_Internet_20_Link"><text:span text:style-name="Internet_20_link"><text:span text:style-name="T2">Alekos.net</text:span></text:span></text:a><text:span text:style-name="T1"> </text:span>"È un gruppo che da 20 anni si occupa di <text:span text:style-name="T15">tecnologie informatiche appropriate</text:span>, web application, sistemi linux, free software. Tecnologie costruite "da artigiani", adatte ai nostri bisogni, a partire dai nostri desideri. Le nostre applicazioni hardware, software e di networking <text:span text:style-name="T15">sono studiate per contenere al massimo l'impatto ambientale, anche sull'ambiente umano</text:span> (riduzione dei costi di cambiamento). Privilegiamo lo sviluppo delle competenze delle persone. Per esempio: le mega-piattaforme connesse a Internet, che attualmente mediano le nostre comunicazioni quotidiane, creano un mondo in cui sono assolutamente necessarie. Creano dipendenza. Esistono però alternative più biologiche e organiche, per riprendere la metafora del cibo. Si possono costruire <text:span text:style-name="T15">reti locali, altamente diversificate e federate</text:span>, invece di utilizzare soluzioni globalizzate. Si può ridurre l'alienazione tecnica. Esploriamo queste possibilità <text:s/>nel contesto più ampio delle tecnologie appropriate in un mondo a energia limitata. Offriamo consulenza e supporto ad associazioni, scuole, università, aziende, gruppi di affinità."</text:p>
      <text:h text:style-name="Heading_20_2" text:outline-level="2"><text:bookmark-start text:name="__RefHeading___Toc157524729"/>Crisi climatica<text:bookmark-end text:name="__RefHeading___Toc157524729"/></text:h>
      <text:p text:style-name="Standard"><text:a xlink:type="simple" xlink:href="https://www.climalteranti.it/" text:style-name="Internet_20_link" text:visited-style-name="Visited_20_Internet_20_Link"><text:span text:style-name="Internet_20_link"><text:span text:style-name="T1">Climalteranti</text:span></text:span></text:a>, sito creato da <text:a xlink:type="simple" xlink:href="https://www.climalteranti.it/info/stefano-caserini/" text:style-name="Internet_20_link" text:visited-style-name="Visited_20_Internet_20_Link"><text:span text:style-name="Internet_20_link"><text:span text:style-name="T22">Stefano Caserini</text:span></text:span></text:a> e dai suoi collaboratori - È un sito/blog di formazione e discussione sul tema dei cambiamenti climatici, ideato per dare continuità all’analisi critica delle voci negazioniste sulla tematica climatica effettuata nel libro “A qualcuno piace caldo”, nonchè per permettere una discussione sulle politiche climatiche decise (o non decise) in ambito italiano. Il sito desidera inoltre costituire un punto di riferimento per il reperimento di informazioni, documenti e notizie a proposito dei cambiamenti climatici</text:p>
      <text:p text:style-name="Standard"><text:a xlink:type="simple" xlink:href="https://ipccitalia.cmcc.it/" text:style-name="Internet_20_link" text:visited-style-name="Visited_20_Internet_20_Link"><text:span text:style-name="Internet_20_link"><text:span text:style-name="T1">IPCC Italia</text:span></text:span></text:a> - "Il <text:span text:style-name="T22">Focal Point</text:span> nazionale dell'IPCC (<text:a xlink:type="simple" xlink:href="https://www.ipcc.ch/" text:style-name="Internet_20_link" text:visited-style-name="Visited_20_Internet_20_Link"><text:span text:style-name="Internet_20_link"><text:span text:style-name="T22">Intergovernmental Panel on Climate Change</text:span></text:span></text:a>) è il punto di incontro tra l’IPCC internazionale, la comunità scientifica e l’opinione pubblica nazionale al fine di favorire il <text:soft-page-break/>mutuo scambio di informazioni sulle attività in corso. Il <text:span text:style-name="T22">Focal Point</text:span> partecipa alle sessioni plenarie e agli incontri dell’IPCC, e rappresenta l’IPCC in Italia. Le principali attività comprendono la raccolta di informazioni e <text:span text:style-name="T15">la documentazione delle attività tecnico-scientifiche nazionali inerenti le tematiche trattate dall’IPCC: scienza del clima e cambiamenti climatici</text:span>. Si occupa inoltre della divulgazione delle attività e dei risultati dell’IPCC sul territorio nazionale."</text:p>
      <text:h text:style-name="Heading_20_2" text:outline-level="2"><text:bookmark-start text:name="__RefHeading___Toc157524730"/>Neoliberismo<text:bookmark-end text:name="__RefHeading___Toc157524730"/></text:h>
      <text:p text:style-name="Standard"><text:span text:style-name="T1">(eBook)</text:span> <text:a xlink:type="simple" xlink:href="https://www.ibs.it/dio-vaccino-ebook-tiziana-alterio/e/9781685240004" text:style-name="Internet_20_link" text:visited-style-name="Visited_20_Internet_20_Link"><text:span text:style-name="Internet_20_link"><text:span text:style-name="T1">Il dio vaccino</text:span></text:span></text:a>, <text:a xlink:type="simple" xlink:href="https://www.tizianaalterio.it/chi-sono-1/" text:style-name="Internet_20_link" text:visited-style-name="Visited_20_Internet_20_Link"><text:span text:style-name="Internet_20_link"><text:span text:style-name="T22">Tiziana Alterio</text:span></text:span></text:a>, 2021 - "Segui i soldi e scoprirai la verità... Nel libro il filo conduttore è il denaro che si muove dietro al più grande e oscuro business del 21-esimo secolo. Una chiave di lettura importante per comprendere ciò che stiamo vivendo in questo particolare momento della storia dell'Umanità dove Big Pharma festeggia con cifre a molti zeri i suoi guadagni. Ma <text:span text:style-name="T15">chi c'è dietro questi colossi della farmaceutica e che collegamenti ci sono con le più grandi multinazionali dell'informazione, delle armi, delle banche, del cibo e di molte altre grandi aziende che condizionano la vita di miliardi di persone?</text:span> E cosa sta accadendo tra Stati Uniti, Russia, Cina ed Unione Europea nella nuova guerra geopolitica, dove l'arma del contendere sono i vaccini? Nel libro si danno risposte con <text:span text:style-name="T15">fonti e documenti ufficiali</text:span> che non lasciano spazio ad interpretazioni soggettive."</text:p>
      <text:h text:style-name="Heading_20_2" text:outline-level="2"><text:bookmark-start text:name="__RefHeading___Toc157524731"/>Europa/Euro<text:bookmark-end text:name="__RefHeading___Toc157524731"/></text:h>
      <text:p text:style-name="Standard"><text:span text:style-name="T1">(eBook)</text:span> <text:a xlink:type="simple" xlink:href="https://www.ibs.it/europa-o-no-ebook-luigi-zingales/e/9788858671313" text:style-name="Internet_20_link" text:visited-style-name="Visited_20_Internet_20_Link"><text:span text:style-name="Internet_20_link"><text:span text:style-name="T1">Europa o no</text:span></text:span></text:a>, <text:a xlink:type="simple" xlink:href="https://it.wikipedia.org/wiki/Luigi_Zingales" text:style-name="Internet_20_link" text:visited-style-name="Visited_20_Internet_20_Link"><text:span text:style-name="Internet_20_link"><text:span text:style-name="T22">Luigi Zingales</text:span></text:span></text:a>, Rizzoli, 2014 - "Tanto l'euro quanto l'unificazione europea sono stati celebrati - come già fu per l'unificazione italiana - come ideali romantici, che non lasciavano spazio per un'analisi economica dei costi e dei benefici. Oggi, però, il "meraviglioso esperimento" di cui parlava Robert Schuman, il sogno di una "pace perenne" dopo secoli di guerre, si è trasformato in un incubo: quella stessa Unione creata per favorire lo spirito europeo sta diventando una prigione, che istiga all'odio etnico e alimenta i peggiori stereotipi. <text:span text:style-name="T15">Tenendosi a distanza dall'europeismo fanatico e dall'antieuropeismo irrazionale, Luigi Zingales analizza i fondamenti economici e le scelte politiche dell'attuale Unione Europea</text:span>, vista non come fine ma come mezzo per garantire la libertà, la pace e la prosperità del nostro continente, e mette a fuoco alcune verità necessarie. Prima fra tutte che questa Europa è un patto faustiano tra Francia e Germania, che riserva al Sud del continente, e quindi all'Italia, un ruolo di comprimario e spesso di vittima. Dobbiamo ammettere che, così com'è, l'Europa non è sostenibile, ma il progetto europeo è ancora salvabile, a patto di riforme radicali in tempi brevi." <text:s/></text:p>
      <text:h text:style-name="Heading_20_2" text:outline-level="2"><text:bookmark-start text:name="__RefHeading___Toc157524732"/>Moneta locale<text:bookmark-end text:name="__RefHeading___Toc157524732"/></text:h>
      <text:p text:style-name="Standard"><text:a xlink:type="simple" xlink:href="https://www.sardexpay.net/cosa-e-sardexpay/" text:style-name="Internet_20_link" text:visited-style-name="Visited_20_Internet_20_Link"><text:span text:style-name="Internet_20_link"><text:span text:style-name="T1">Sardex</text:span></text:span></text:a> - "SardexPay è una community dove le imprese possono trovare nuovi clienti e fornitori e sviluppare il loro business appunto <text:span text:style-name="T15">grazie all'utilizzo della moneta complementare</text:span>, quindi senza intaccare la liquidità in euro e anzi avendo la possibilità di accedere a linee di credito aggiuntive a tasso zero: nel 2020 ha registrato una crescita delle iscrizioni del 73%, è presente in 15 regioni, ha un margine industriale del 18% dei ricavi e oltre 120 milioni di beni e servizi scambiati <text:span text:style-name="T15">senza utilizzare euro</text:span>."</text:p>
      <text:h text:style-name="Heading_20_2" text:outline-level="2"><text:bookmark-start text:name="__RefHeading___Toc157524733"/>Guerra/Pace<text:bookmark-end text:name="__RefHeading___Toc157524733"/></text:h>
      <text:p text:style-name="Standard"><text:a xlink:type="simple" xlink:href="https://www.salaam-milano.org/p/chi-siamo.html" text:style-name="Internet_20_link" text:visited-style-name="Visited_20_Internet_20_Link"><text:span text:style-name="Internet_20_link"><text:span text:style-name="T1">Saalam</text:span></text:span></text:a> - "Salaam Ragazzi dell'Olivo nasce nel 1988 da una campagna promossa da Arciragazzi e Agesci per l’affido a distanza di ragazzi in Palestina." Da <text:a xlink:type="simple" xlink:href="https://ilmanifesto.it/ore-dangoscia-siamo-gli-affidatari-a-distanza-di-bambine-i-di-gaza" text:style-name="Internet_20_link" text:visited-style-name="Visited_20_Internet_20_Link"><text:span text:style-name="Internet_20_link">Il Manifesto, 13 dicembre 2023</text:span></text:a> "Siamo uomini, donne, famiglie, gruppi di persone affidatarie a distanza di 103 bambine e bambini che vivono nel campo profughi di Jabalia nel nord della striscia di Gaza avendo aderito, diversi/e di noi da molti anni, al progetto di “Salaam Ragazzi dell’Olivo” di Milano. Da quando sono cominciati i bombardamenti dell’esercito israeliano viviamo tutti con angoscia crescente al pensiero di ciò che sta accadendo alle giovani vite incontrate in questo percorso e alle loro famiglie. Ieri abbiamo ricevuto, tramite Salaam, notizie inviate dal direttore del <text:soft-page-break/>progetto a Gaza, dr. Husam Hamdouna, che ci hanno colpito letteralmente come un pugno nello stomaco. Di 26 bambini/e si sa che sono ancora vivi/e, sebbene tutte le famiglie abbiano avuto parenti uccisi, le case danneggiate, alcune totalmente distrutte, solo 2 famiglie sono rimaste nelle loro case. Degli altri 77 bambine/i non si è riusciti ad avere notizie."</text:p>
      <text:p text:style-name="Standard"><text:span text:style-name="T1">(eBook)</text:span> <text:a xlink:type="simple" xlink:href="https://www.ibs.it/governare-con-terrore-propaganda-potere-ebook-giorgio-bianchi/e/9788855196598" text:style-name="Internet_20_link" text:visited-style-name="Visited_20_Internet_20_Link"><text:span text:style-name="Internet_20_link"><text:span text:style-name="T1">Governare col terrore</text:span></text:span></text:a>, <text:a xlink:type="simple" xlink:href="https://www.facebook.com/giorgio.bianchi.photojournalist/?locale=it_IT" text:style-name="Internet_20_link" text:visited-style-name="Visited_20_Internet_20_Link"><text:span text:style-name="Internet_20_link"><text:span text:style-name="T22">Giorgio Bianchi</text:span></text:span></text:a>, Meltemi, 2022 - "Grazie alle narrazioni autocertificate e diffuse attraverso i social network, <text:span text:style-name="T15">assistiamo oggi a un perenne </text:span><text:span text:style-name="T30">stato di eccezione</text:span><text:span text:style-name="T15"> che induce i cittadini a cedere sempre maggiori porzioni di garanzie costituzionali in cambio di un astratto concetto di sicurezza</text:span> che si presume possa essere garantito solo da provvedimenti con una marcata impronta autoritaria. Governare con il terrore analizza le tecniche utilizzate dalle “cupole oligarchiche” e dai complessi militari, industriali e politici al fine di perpetuare nel tempo il controllo sulle masse in quella che può essere definita l’era della post-verità. L’opera mostra come il potere si sia impossessato del monopolio dei mezzi di comunicazione e come stia utilizzando le parole per costruire un’immagine di mondo che giustifichi la progressiva reimpostazione delle società secondo un nuovo paradigma, quello del <text:span text:style-name="T15">capitalismo della sorveglianza</text:span>. </text:p>
      <text:p text:style-name="Standard"><text:span text:style-name="T1">(Libro)</text:span> <text:a xlink:type="simple" xlink:href="https://www.ibs.it/guerra-spiegata-a-libro-fabio-mini/e/9788806213749" text:style-name="Internet_20_link" text:visited-style-name="Visited_20_Internet_20_Link"><text:span text:style-name="Internet_20_link"><text:span text:style-name="T1">La guerra spiegata a...</text:span></text:span></text:a>, <text:a xlink:type="simple" xlink:href="https://it.wikipedia.org/wiki/Fabio_Mini" text:style-name="Internet_20_link" text:visited-style-name="Visited_20_Internet_20_Link"><text:span text:style-name="Internet_20_link"><text:span text:style-name="T22">Fabio Mini</text:span></text:span></text:a> , Einaudi, 2013 - "La spiegazione della guerra si rivolge perciò a me stesso, a quella parte di me che sulla guerra ha ancora molti dubbi e posizioni non definite. I dubbi che dovrebbe avere chi accetta la guerra convinto di conoscerla o chi la rifiuta per fede, ideologia o ipocrisia. I dubbi che sicuramente hanno le vittime innocenti e i familiari dei caduti. I dubbi che dovrebbero avere i liberatori e liberati, i vincitori e i vinti, i politici che la scatenano per convenienza e ideologia in nome della pace, della libertà e dei diritti - permettendo torture e disumanità."</text:p>
      <text:p text:style-name="Standard"><text:span text:style-name="T1">(eBook)</text:span> <text:a xlink:type="simple" xlink:href="https://www.ibs.it/lettere-contro-guerra-ebook-tiziano-terzani/e/9788830435629" text:style-name="Internet_20_link" text:visited-style-name="Visited_20_Internet_20_Link"><text:span text:style-name="Internet_20_link"><text:span text:style-name="T1">Lettere contro l guerra</text:span></text:span></text:a>, <text:a xlink:type="simple" xlink:href="https://it.wikipedia.org/wiki/Tiziano_Terzani" text:style-name="Internet_20_link" text:visited-style-name="Visited_20_Internet_20_Link"><text:span text:style-name="Internet_20_link"><text:span text:style-name="T22">Tiziano Terzani</text:span></text:span></text:a>, Longanesi, 2012 - "Pensavo di partire dopo il mio compleanno, ma non contavo i giorni e quel 10 settembre 2001 passò senza che me ne accorgessi, come non fosse nemmeno stato nel calendario. Peccato. Perché per me, per tutti noi – anche per quelli che ancora oggi si rifiutano di crederlo –, quel giorno fu particolarissimo, uno di cui avremmo dovuto, coscientemente, gustare ogni momento. <text:span text:style-name="T15">Fu l’ultimo giorno della nostra vita di prima: prima dell’11 settembre, prima delle Torri Gemelle, della nuova barbarie, della limitazione delle nostre libertà, prima della grande intolleranza, della guerra tecnologica, dei massacri di prigionieri e di civili innocenti, prima della grande ipocrisia, del conformismo, dell’indifferenza</text:span> o, peggio ancora, della rabbia meschina e dell’orgoglio malriposto; l’ultimo giorno prima che la nostra fantasia in volo verso più amore, più fratellanza, più spirito, più gioia venisse dirottata verso più odio, più discriminazione, più materia, più dolore."</text:p>
      <text:p text:style-name="Standard"><text:span text:style-name="T1">(eBook)</text:span> <text:a xlink:type="simple" xlink:href="https://www.ibs.it/guerra-che-non-si-puo-ebook-david-grossman/e/9788852013645" text:style-name="Internet_20_link" text:visited-style-name="Visited_20_Internet_20_Link"><text:span text:style-name="Internet_20_link"><text:span text:style-name="T1">La guerra che non si può vincere</text:span></text:span></text:a>, <text:a xlink:type="simple" xlink:href="https://it.wikipedia.org/wiki/David_Grossman" text:style-name="Internet_20_link" text:visited-style-name="Visited_20_Internet_20_Link"><text:span text:style-name="Internet_20_link"><text:span text:style-name="T22">David Grossman</text:span></text:span></text:a>, Mondadori, 2010 - "Questo libro raccoglie articoli e risposte a momenti particolarmente travagliati di questi anni, da quando sono stati firmati gli accordi di Oslo nel 1993. Io non sono un giornalista; se dipendesse da me, mi chiuderei in casa a scrivere solo romanzi. Ma la realtà che mi circonda supera ogni immaginazione, penetra nei recessi più profondi della mia anima, e talvolta scrivere un articolo è per me il solo modo di capire, di interpretare, di sopravvivere al quotidiano. Scrivo articoli anche per via del rumore. Perché non di rado provo un senso di soffocamento, di claustrofobia, nell’udire le parole ingannevoli e menzognere che tutte le parti in causa – governo, esercito, mezzi di comunicazione – cercano costantemente di imporre a noi «sudditi» di questa disastrata regione. Talvolta un nuovo modo di descrivere una situazione all’apparenza senza sbocchi, immutabile e fossilizzata, ci permette di ricordare che nessun decreto divino ci condanna a essere vittime impotenti dell’apatia e della paralisi."</text:p>
      <text:p text:style-name="Standard"><text:span text:style-name="T1">(eBook)</text:span> <text:a xlink:type="simple" xlink:href="https://www.ibs.it/con-occhi-del-nemico-raccontare-ebook-david-grossman/e/9788852010514" text:style-name="Internet_20_link" text:visited-style-name="Visited_20_Internet_20_Link"><text:span text:style-name="Internet_20_link"><text:span text:style-name="T1">Con gli occhi del nemico</text:span></text:span></text:a>, <text:a xlink:type="simple" xlink:href="https://en.wikipedia.org/wiki/David_Grossman" text:style-name="Internet_20_link" text:visited-style-name="Visited_20_Internet_20_Link"><text:span text:style-name="Internet_20_link"><text:span text:style-name="T22">David Grossman</text:span></text:span></text:a>, Mondadori 2022 . "Cosa può fare uno scrittore per aiutare il proprio paese a ritrovare la pace? Semplicemente il proprio mestiere: scrivere, raccontare, creare <text:soft-page-break/>storie e personaggi in grado di far entrare i lettori nella pelle di un altro, farli pensare con la testa di un altro, <text:span text:style-name="T15">far loro guardare la realtà con gli occhi di un altro</text:span>. <text:span text:style-name="T15">Anche se l’altro è un nemico</text:span>."</text:p>
      <text:h text:style-name="Heading_20_2" text:outline-level="2"><text:bookmark-start text:name="__RefHeading___Toc157524734"/>Informazione<text:bookmark-end text:name="__RefHeading___Toc157524734"/></text:h>
      <text:p text:style-name="Citazione"><text:span text:style-name="T10">Le notizie che offrono i normali canali di informazione main stream (giornali generalisti, TV, Radio ecc.) si è visto essere sempre più inattendibili. Questi canali trasmettono sia pure con sfumature diverse il cosiddetto pensiero unico: cioè sono portavoce dei poteri forti che comandano il mondo occidentale. </text:span><text:span text:style-name="T11">Di seguito indichiamo un elenco dei principali canali di contro informazione e dei giornalisti indipendenti che noi seguiamo: (qui in ordine della nostra frequentazione per l'ascolto)</text:span></text:p>
      <text:p text:style-name="P5">Telegiornale</text:p>
      <text:list xml:id="list4120207155" text:style-name="WW8Num12">
        <text:list-item>
          <text:p text:style-name="List"><text:span text:style-name="T24">Claudio Messora</text:span><text:span text:style-name="T11">: </text:span><text:a xlink:type="simple" xlink:href="https://www.byoblu.com/category/tg-byoblu24/" text:style-name="Internet_20_link" text:visited-style-name="Visited_20_Internet_20_Link"><text:span text:style-name="Internet_20_link"><text:span text:style-name="T11">https://www.byoblu.com/category/tg-byoblu24/</text:span></text:span></text:a><text:span text:style-name="Internet_20_link"><text:span text:style-name="T11"> </text:span></text:span><text:span text:style-name="T41"/></text:p>
        </text:list-item>
      </text:list>
      <text:p text:style-name="Standard"><text:span text:style-name="T32">Blog su Telegram</text:span><text:span text:style-name="T41"/></text:p>
      <text:list xml:id="list180952486567039" text:continue-numbering="true" text:style-name="WW8Num12">
        <text:list-item>
          <text:p text:style-name="List"><text:span text:style-name="T28">Giorgio Bianchi: </text:span><text:a xlink:type="simple" xlink:href="https://t.me/giorgiobianchiphotojournalist" text:style-name="Internet_20_link" text:visited-style-name="Visited_20_Internet_20_Link"><text:span text:style-name="Internet_20_link"><text:span text:style-name="T11">https://t.me/giorgiobianchiphotojournalist</text:span></text:span></text:a> </text:p>
        </text:list-item>
        <text:list-item>
          <text:p text:style-name="List"><text:span text:style-name="T28">Alcuni redattori indipendenti </text:span><text:span text:style-name="T6">Giubbe Rosse </text:span><text:a xlink:type="simple" xlink:href="https://t.me/rossobruni" text:style-name="Internet_20_link" text:visited-style-name="Visited_20_Internet_20_Link"><text:span text:style-name="Internet_20_link"><text:span text:style-name="T11">https://t.me/rossobruni</text:span></text:span></text:a> </text:p>
        </text:list-item>
      </text:list>
      <text:p text:style-name="P7"><text:span text:style-name="Internet_20_link"><text:span text:style-name="T43">Video-interviste</text:span></text:span></text:p>
      <text:list xml:id="list180953590844117" text:continue-numbering="true" text:style-name="WW8Num12">
        <text:list-item>
          <text:p text:style-name="List"><text:span text:style-name="T28">Francesco Toscano</text:span>, <text:span text:style-name="T33">VisioneTV</text:span>: <text:a xlink:type="simple" xlink:href="https://visionetv.it/" text:style-name="Internet_20_link" text:visited-style-name="Visited_20_Internet_20_Link"><text:span text:style-name="Internet_20_link"><text:span text:style-name="T11">https://visionetv.it/</text:span></text:span></text:a> </text:p>
        </text:list-item>
        <text:list-item>
          <text:p text:style-name="List"><text:span text:style-name="T28">Fabio Duranti</text:span>, <text:span text:style-name="T33">Radio Radio TV</text:span>: <text:a xlink:type="simple" xlink:href="https://www.youtube.com/channel/UCZQIPu6LfVfzEnJqDHpWamg" text:style-name="Internet_20_link" text:visited-style-name="Visited_20_Internet_20_Link"><text:span text:style-name="Internet_20_link"><text:span text:style-name="T11">https://www.youtube.com/channel/UCZQIPu6LfVfzEnJqDHpWamg</text:span></text:span></text:a> <text:s/></text:p>
        </text:list-item>
        <text:list-item>
          <text:p text:style-name="List"><text:span text:style-name="T28">Carlo Savegnago</text:span>, <text:span text:style-name="T6">Il vaso di Pandora: </text:span><text:a xlink:type="simple" xlink:href="https://www.youtube.com/c/IlVasodiPandora/videos" text:style-name="Internet_20_link" text:visited-style-name="Visited_20_Internet_20_Link"><text:span text:style-name="Internet_20_link"><text:span text:style-name="T11">https://www.youtube.com/c/IlVasodiPandora/videos</text:span></text:span></text:a> </text:p>
        </text:list-item>
        <text:list-item>
          <text:p text:style-name="List"><text:span text:style-name="T28">Riccardo Rocchesso</text:span>: <text:span text:style-name="T33">100 Giorni da Leoni </text:span><text:a xlink:type="simple" xlink:href="https://www.youtube.com/c/100GiornidaLeoni/videos" text:style-name="Internet_20_link" text:visited-style-name="Visited_20_Internet_20_Link"><text:span text:style-name="Internet_20_link"><text:span text:style-name="T11">https://www.youtube.com/c/100GiornidaLeoni/videos</text:span></text:span></text:a> </text:p>
        </text:list-item>
        <text:list-item>
          <text:p text:style-name="List"><text:span text:style-name="T28">Fabio Frabetti</text:span>: <text:span text:style-name="T6">Border Nights</text:span> <text:a xlink:type="simple" xlink:href="https://www.spreaker.com/show/border-nights_1" text:style-name="Internet_20_link" text:visited-style-name="Visited_20_Internet_20_Link"><text:span text:style-name="Internet_20_link"><text:span text:style-name="T11">https://www.spreaker.com/show/border-nights_1</text:span></text:span></text:a></text:p>
        </text:list-item>
      </text:list>
      <text:p text:style-name="P5">Siti</text:p>
      <text:list xml:id="list180953400895500" text:continue-numbering="true" text:style-name="WW8Num12">
        <text:list-item>
          <text:p text:style-name="List"><text:span text:style-name="T22">Giorgio Agamben</text:span>: <text:a xlink:type="simple" xlink:href="https://www.quodlibet.it/una-voce-giorgio-agamben" text:style-name="Internet_20_link" text:visited-style-name="Visited_20_Internet_20_Link"><text:span text:style-name="Internet_20_link">https://www.quodlibet.it/una-voce-giorgio-agamben</text:span></text:a> </text:p>
        </text:list-item>
        <text:list-item>
          <text:p text:style-name="List"><text:span text:style-name="Internet_20_link"><text:span text:style-name="T45">Tiziana Alterio</text:span></text:span><text:span text:style-name="Internet_20_link"><text:span text:style-name="T42">: </text:span></text:span><text:a xlink:type="simple" xlink:href="https://www.tizianaalterio.it/libri/" text:style-name="Internet_20_link" text:visited-style-name="Visited_20_Internet_20_Link"><text:span text:style-name="Internet_20_link"><text:span text:style-name="T11">https://www.tizianaalterio.it/libri/</text:span></text:span></text:a><text:span text:style-name="Internet_20_link"><text:span text:style-name="T42"> </text:span></text:span><text:span text:style-name="T41"/></text:p>
        </text:list-item>
        <text:list-item>
          <text:p text:style-name="List"><text:span text:style-name="Internet_20_link"><text:span text:style-name="T45">Franco Fracassi</text:span></text:span><text:span text:style-name="Internet_20_link"><text:span text:style-name="T42">: </text:span></text:span><text:a xlink:type="simple" xlink:href="https://www.francofracassi.com/libri/" text:style-name="Internet_20_link" text:visited-style-name="Visited_20_Internet_20_Link"><text:span text:style-name="Internet_20_link"><text:span text:style-name="T11">https://www.francofracassi.com/libri/</text:span></text:span></text:a><text:span text:style-name="Internet_20_link"><text:span text:style-name="T42"> </text:span></text:span><text:span text:style-name="T41"/></text:p>
        </text:list-item>
        <text:list-item>
          <text:p text:style-name="List"><text:span text:style-name="T28">Massimo Mazzucco</text:span>: <text:a xlink:type="simple" xlink:href="https://www.luogocomune.net/" text:style-name="Internet_20_link" text:visited-style-name="Visited_20_Internet_20_Link"><text:span text:style-name="Internet_20_link"><text:span text:style-name="T11">https://www.luogocomune.net/</text:span></text:span></text:a> </text:p>
        </text:list-item>
        <text:list-item>
          <text:p text:style-name="List"><text:span text:style-name="T22">Barbara Spinelli</text:span>: <text:a xlink:type="simple" xlink:href="http://barbara-spinelli.it/" text:style-name="Internet_20_link" text:visited-style-name="Visited_20_Internet_20_Link"><text:span text:style-name="Internet_20_link">http://barbara-spinelli.it/</text:span></text:a> </text:p>
        </text:list-item>
      </text:list>
      <text:p text:style-name="P6">Film documentari</text:p>
      <text:list xml:id="list180953396988212" text:continue-numbering="true" text:style-name="WW8Num12">
        <text:list-item>
          <text:p text:style-name="List"><text:a xlink:type="simple" xlink:href="https://www.luogocomune.net/shop/film-in-italiano" text:style-name="Internet_20_link" text:visited-style-name="Visited_20_Internet_20_Link"><text:span text:style-name="Internet_20_link">I film di Massimo Mazzucco</text:span></text:a>: Inganno Globale - Il Nuovo Secolo Americano <text:s/>- L'Altra Dallas <text:s/>- I Padroni del Mondo - Cancro le Cure Proibite <text:s/>- La Vera Storia della Marijuana - 11 settembre La Nuova Pearl Harbor (5 ore - triplo DVD) - American Moon, Covid Le Cure Proibite, Ucraina L'altra Verità.</text:p>
        </text:list-item>
      </text:list>
      <text:p text:style-name="P6">Quotidiano</text:p>
      <text:p text:style-name="P8"><text:a xlink:type="simple" xlink:href="https://www.haaretz.com/" text:style-name="Internet_20_link" text:visited-style-name="Visited_20_Internet_20_Link"><text:span text:style-name="Internet_20_link"><text:span text:style-name="T1">Haaretz</text:span></text:span></text:a> - "Haaretz si descrive come avente "una visione ampiamente liberale sia sulle questioni interne che sugli affari internazionali", "liberale in materia di sicurezza, diritti civili ed economia, favorevole alla Corte Suprema, molto critico nei confronti del governo di Netanyahu". Il giornale si oppone al mantenimento del controllo dei territori e sostiene costantemente le iniziative di pace. La linea editoriale di Haaretz sostiene gli elementi più deboli della società israeliana, come gli arabi israeliani, gli immigrati etiopi, gli immigrati russi e in generale i lavoratori stranieri."</text:p>
      <text:h text:style-name="Heading_20_2" text:outline-level="2"><text:bookmark-start text:name="__RefHeading___Toc157524735"/><text:soft-page-break/>Scuola<text:bookmark-end text:name="__RefHeading___Toc157524735"/></text:h>
      <text:p text:style-name="Standard"><text:a xlink:type="simple" xlink:href="https://www.cencicasalab.it/" text:style-name="Internet_20_link" text:visited-style-name="Visited_20_Internet_20_Link"><text:span text:style-name="Internet_20_link"><text:span text:style-name="T3">Cenci Casa Laboratorio</text:span></text:span></text:a><text:span text:style-name="T11"> - Fondata da </text:span><text:a xlink:type="simple" xlink:href="https://www.ibs.it/libri/autori/franco-lorenzoni" text:style-name="Internet_20_link" text:visited-style-name="Visited_20_Internet_20_Link"><text:span text:style-name="Internet_20_link"><text:span text:style-name="T23">Franco Lorenzoni</text:span></text:span></text:a><text:span text:style-name="T11">. Cenci è </text:span><text:span text:style-name="T17">un laboratorio di ricerca educativa ed artistica che si occupa di temi ecologici, interculturali e di inclusione</text:span><text:span text:style-name="T11">. Organizza stage residenziali di formazione per adulti, campi scuola e attività per ragazzi di ogni età. "Da quando ho iniziato a insegnare molte cose sono cambiate e si è fatta strada una maggiore consapevolezza e attenzione verso le emozioni dei bambini. Deve ancora crescere e diffondersi, invece, una pratica di ascolto puntuale e sistematico del pensiero infantile nella sua globalità, come luogo privilegiato per la costruzione di </text:span><text:span text:style-name="T17">una comunità che ricerca</text:span><text:span text:style-name="T11">. Ho avuto la fortuna di formarmi, nei miei primi anni d’insegnamento, nel </text:span><text:a xlink:type="simple" xlink:href="https://www.mce-fimem.it/" text:style-name="Internet_20_link" text:visited-style-name="Visited_20_Internet_20_Link"><text:span text:style-name="Internet_20_link"><text:span text:style-name="T23">Movimento di Cooperazione Educativa</text:span></text:span></text:a><text:span text:style-name="T11"> di Roma. A coordinare le attività c’era, tra gli altri, Alessandra Ginzburg, che alla fine degli anni Settanta dirigeva la scuola dell’Infanzia comunale di via della Scala a Trastevere, dove stava realizzando uno dei primi esperimenti di integrazione di bambini portatori di disabilità..."<text:line-break/>Franco Lorenzoni ha pubblicato con Sellerio: "</text:span><text:a xlink:type="simple" xlink:href="https://www.ibs.it/bambini-pensano-grande-cronaca-di-ebook-franco-lorenzoni/e/9788838932809" text:style-name="Internet_20_link" text:visited-style-name="Visited_20_Internet_20_Link"><text:span text:style-name="Internet_20_link"><text:span text:style-name="T23">I bambini pensano grande</text:span></text:span></text:a><text:span text:style-name="T11">" e "</text:span><text:a xlink:type="simple" xlink:href="https://www.ibs.it/bambini-ci-guardano-esperienza-educativa-ebook-franco-lorenzoni/e/9788838939143" text:style-name="Internet_20_link" text:visited-style-name="Visited_20_Internet_20_Link"><text:span text:style-name="Internet_20_link"><text:span text:style-name="T23">I bambini ci guardano</text:span></text:span></text:a><text:span text:style-name="T11">".</text:span></text:p>
      <text:h text:style-name="Heading_20_2" text:outline-level="2"><text:bookmark-start text:name="__RefHeading___Toc157524736"/>Cultura<text:bookmark-end text:name="__RefHeading___Toc157524736"/></text:h>
      <text:p text:style-name="Standard"><text:a xlink:type="simple" xlink:href="https://granara.org/it/il-villaggio" text:style-name="Internet_20_link" text:visited-style-name="Visited_20_Internet_20_Link"><text:span text:style-name="Internet_20_link"><text:span text:style-name="T2">Villaggio Ecologico di Granara</text:span></text:span></text:a> - È situato nell’<text:a xlink:type="simple" xlink:href="https://granara.org/it/contatti" text:style-name="Internet_20_link" text:visited-style-name="Visited_20_Internet_20_Link"><text:span text:style-name="Internet_20_link"><text:span text:style-name="T10">Appennino parmense</text:span></text:span></text:a>, nel crocevia tra Emilia, Toscana e Liguria, tra la via Francigena e il mare. Nel villaggio "l’arte incontra l’ecologia": docce solari, intonaci di terra cruda, biolago, compost toilet, fitodepurazione, orti biologici, educazione alla sostenibilità e alla nonviolenza. Negli anni l’antico villaggio, che era abbandonato, è stato abitato nuovamente e ogni anno ospita: artigiani di storie, orticoltori oziosi, ingegneri poeti e bambini che imparano liberi. <text:s/><text:span text:style-name="T15">I temi di cui si parla sono: arte, ecologia, educazione ambientale, festival formazione, ospitalità, teatro, volontariato</text:span>. Sono invitati: artisti, cooperative sociali, ecoturisti, educatori, enti di ricerca, famiglie, gruppi, gruppi autogestiti, insegnanti, professionisti singoli e università.</text:p>
      <text:p text:style-name="Standard"><text:a xlink:type="simple" xlink:href="https://www.wumingfoundation.com/giap/che-cose-la-wu-ming-foundation/" text:style-name="Internet_20_link" text:visited-style-name="Visited_20_Internet_20_Link"><text:span text:style-name="Internet_20_link"><text:span text:style-name="T2">WuMing</text:span></text:span></text:a> "La nostra attività di cantastorie non è mai stata soltanto quella di produrre racconti: li abbiamo sempre anche smontati e rimontati in pubblico, criticati, messi in discussione, trasformati e accresciuti con il contributo di chi desiderava commentare, scrivere, rielaborare. L’abbiamo fatto con tutte le storie che ci sembravano interessanti, non solo con quelle che sceglievamo di maneggiare per i nostri romanzi. <text:span text:style-name="T15">Questo blog è diventato così anche un laboratorio di analisi delle «tossine narrative», nel tentativo di costruire racconti alternativi ai miti tecnicizzati del potere</text:span>."</text:p>
      <text:p text:style-name="Standard"><text:span text:style-name="T1">(Casa editrice)</text:span> "<text:a xlink:type="simple" xlink:href="https://www.eleuthera.it/" text:style-name="Internet_20_link" text:visited-style-name="Visited_20_Internet_20_Link"><text:span text:style-name="Internet_20_link"><text:span text:style-name="T2">Elèuthera</text:span></text:span></text:a>, quest'isola dell'utopia verso la quale ci siamo messi in rotta nel lontano 1986, senza aspettarci davvero di raggiungerla, non si è mai considerata una casa editrice «normale», né tanto meno ha considerato il libro un prodotto il cui scopo è «incidere sul fatturato». Se fosse stato così, verosimilmente il viaggio si sarebbe interrotto prima, perché ne avremmo perso il senso e il gusto. Piuttosto, <text:span text:style-name="T15">elèuthera si è sempre considerata un progetto culturale libertario</text:span> la cui ragion d'essere è stata quella di dare un contesto originale e coerente alle tante riflessioni che, in modo non univoco, si propongono di cambiare la realtà a partire da <text:span text:style-name="T15">una critica radicale del potere e del principio d'autorità</text:span>.</text:p>
      <text:h text:style-name="Heading_20_2" text:outline-level="2"><text:bookmark-start text:name="__RefHeading___Toc157524737"/>Canti di Gaber<text:bookmark-end text:name="__RefHeading___Toc157524737"/></text:h>
      <text:p text:style-name="Citazione">Gaber ha già trattato negli anni '90 nel suo Teatro Canzone temi che sono molto attuali.</text:p>
      <text:p text:style-name="Standard"><text:span text:style-name="T1">(Canto)</text:span> <text:a xlink:type="simple" xlink:href="https://www.youtube.com/watch?v=jnzyFvcENAw" text:style-name="Internet_20_link" text:visited-style-name="Visited_20_Internet_20_Link"><text:span text:style-name="Internet_20_link"><text:span text:style-name="T1">Il Conformista</text:span></text:span></text:a>, <text:a xlink:type="simple" xlink:href="https://www.giorgiogaber.it/giorgio-gaber" text:style-name="Internet_20_link" text:visited-style-name="Visited_20_Internet_20_Link"><text:span text:style-name="Internet_20_link"><text:span text:style-name="T22">Gaber</text:span></text:span></text:a> - "Io sono un uomo nuovo / Talmente nuovo che è da tempo <text:s/>/ Che non sono neanche più fascista <text:s/>/ Sono sensibile e altruista orientalista / Ed in passato sono stato un po' sessantottista / Da un po' di tempo ambientalista / Qualche anno fa nell'euforia mi son sentito <text:s/>/ Come un po' tutti socialista / Io sono un uomo nuovo / Per carità lo dico in senso letterale <text:s/>/ Sono progressista <text:s/>/ Al tempo stesso liberista antirazzista / E sono molto buono sono animalista / Non sono più assistenzialista / Ultimamente sono un po' controcorrente <text:s/>/ Son federalista / <text:span text:style-name="T15">Il conformista</text:span> / <text:span text:style-name="T15">È uno che di solito sta sempre </text:span><text:soft-page-break/><text:span text:style-name="T15">dalla parte giusta</text:span> <text:s/>/ Il conformista / Ha tutte le risposte belle chiare dentro la sua testa / È un concentrato di opinioni / <text:span text:style-name="T15">Che tiene sotto il braccio due o tre quotidiani / E quando ha voglia di pensare pensa per sentito dire</text:span> /<text:span text:style-name="T15"> Forse da buon opportunista / Si adegua senza farci caso</text:span> / E vive nel suo paradiso."</text:p>
      <text:p text:style-name="Standard"><text:span text:style-name="T1">(Canto)</text:span> <text:a xlink:type="simple" xlink:href="https://www.youtube.com/watch?v=USZIj0AWnhE" text:style-name="Internet_20_link" text:visited-style-name="Visited_20_Internet_20_Link"><text:span text:style-name="Internet_20_link"><text:span text:style-name="T1">Il tutto è falso</text:span></text:span></text:a>, Gaber - "Io / Che non riesco più a giudicare / Non so neanche che cosa dire / Della mia solitudine / Guardo / Con il mio telecomando / E mi trovo in mezzo al mondo / E alla sua ambiguità / <text:span text:style-name="T15">C'è qualcuno che pensa / Di affrontare qualsiasi male / Con la forza innovatrice / Di uno stato liberale / Che il mercato risolva da solo / Tutte le miserie / E che le multinazionali siano necessarie</text:span> / Il tutto è falso / Il falso è tutto / Ma noi siamo talmente toccati / Da chi sta soffrendo / Ci fa orrore la fame, la guerra / Le ingiustizie del mondo / Come è bello occuparsi dei dolori / Di tanta, tanta gente / Dal momento che in fondo / Non ce ne frega niente / Il tutto è falso / Il falso è tutto / Io / Che non riesco più a ritrovare / Qualcosa per farmi uscire / Dalla mia solitudine / Cerco / Di afferrare un po' il presente / Ma se tolgo ciò che è falso / Non resta più niente."</text:p>
      <text:p text:style-name="Standard"><text:span text:style-name="T1">(Canto)</text:span> <text:a xlink:type="simple" xlink:href="https://www.youtube.com/watch?v=V2qYnD0sAr8" text:style-name="Internet_20_link" text:visited-style-name="Visited_20_Internet_20_Link"><text:span text:style-name="Internet_20_link"><text:span text:style-name="T1">C'è solo la strada</text:span></text:span></text:a>, Gaber - "Perché il giudizio universale / Non passa per le case / Le case dove noi ci nascondiamo / Bisogna ritornare nella strada / Nella strada per conoscere chi siamo. / C'è solo la strada su cui puoi contare / <text:span text:style-name="T15">La strada è l'unica salvezza / C'è solo la voglia, il bisogno di uscire / Di esporsi nella strada, nella piazza. / Perché il giudizio universale / Non passa per le case</text:span> / In casa non si sentono le trombe / In casa ti allontani dalla vita / Dalla lotta, dal dolore, dalle bombe."</text:p>
      <text:p text:style-name="Standard"><text:span text:style-name="T1">(Canto)</text:span> <text:a xlink:type="simple" xlink:href="https://www.youtube.com/watch?v=jc0rGtSq-b8" text:style-name="Internet_20_link" text:visited-style-name="Visited_20_Internet_20_Link"><text:span text:style-name="Internet_20_link"><text:span text:style-name="T1">Non insegnate ai bambini</text:span></text:span></text:a>, Gaber - "Giro giro tondo cambia il mondo. / Non insegnate ai bambini / Non divulgate illusioni sociali / <text:span text:style-name="T15">Non gli riempite il futuro / Di vecchi ideali</text:span> / L'unica cosa sicura è tenerli lontano / Dalla nostra cultura. / Non esaltate il talento / Che è sempre più spento / Non li avviate al bel canto, al teatro / Alla danza / Ma se proprio volete / Raccontategli il sogno di / Un'antica speranza. / Non insegnate ai bambini / <text:span text:style-name="T15">Ma coltivate voi stessi il cuore e la mente / Stategli sempre vicini</text:span> / Date fiducia all'amore. Il resto è niente. / Giro giro tondo cambia il mond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18cm" fo:margin-bottom="0cm" style:contextual-spacing="false" fo:line-height="110%" fo:orphans="2" fo:widows="2" style:writing-mode="lr-tb"/>
      <style:text-properties style:use-window-font-color="true" loext:opacity="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list-style-name="WW8Num12" style:class="list">
      <style:paragraph-properties fo:margin-left="0.767cm" fo:margin-right="0cm" fo:margin-top="0.159cm" fo:margin-bottom="0cm" style:contextual-spacing="false" fo:text-indent="-0.767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05%" fo:text-align="center" style:justify-single-word="false" fo:keep-with-next="always"/>
      <style:text-properties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name-asian="Times New Roman" style:font-family-asian="'Times New Roman'" style:font-family-generic-asian="roman" style:font-pitch-asian="variable" style:font-size-asian="14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weight-complex="bold"/>
    </style:style>
    <style:style style:name="Heading_20_4" style:display-name="Heading 4" style:family="paragraph" style:parent-style-name="Heading_20_1" style:next-style-name="Standard" style:default-outline-level="4" style:class="text"/>
    <style:style style:name="Footnote" style:family="paragraph" style:parent-style-name="Standard" style:class="extra">
      <style:paragraph-properties fo:margin-top="0cm" fo:margin-bottom="0cm" style:contextual-spacing="false" fo:line-height="100%" fo:orphans="0" fo:widows="0" style:text-autospace="none"/>
      <style:text-properties fo:font-size="11pt" fo:language="en" fo:country="US" style:font-size-asian="11pt"/>
    </style:style>
    <style:style style:name="Paragrafo_20_elenco" style:display-name="Paragrafo elenco" style:family="paragraph" style:parent-style-name="Standard">
      <style:paragraph-properties fo:margin-left="1.251cm" fo:margin-right="0cm" fo:margin-top="0cm" fo:margin-bottom="0cm" style:contextual-spacing="false" fo:line-height="10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Citazione" style:family="paragraph" style:parent-style-name="Standard" style:next-style-name="Standard">
      <style:paragraph-properties fo:margin-left="0.501cm" fo:margin-right="0cm" fo:text-indent="0cm" style:auto-text-indent="false"/>
      <style:text-properties fo:font-style="italic" style:font-style-asian="italic"/>
    </style:style>
    <style:style style:name="Nessuna_20_spaziatura" style:display-name="Nessuna spaziatura" style:family="paragraph">
      <style:paragraph-properties fo:line-height="115%" fo:orphans="2" fo:widows="2" style:writing-mode="lr-tb"/>
      <style:text-properties style:use-window-font-color="true" loext:opacity="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Elenco2" style:family="paragraph" style:parent-style-name="Paragrafo_20_elenco" style:list-style-name="WW8Num13">
      <style:paragraph-properties fo:margin-left="0.767cm" fo:margin-right="0cm" fo:margin-top="0.159cm" fo:margin-bottom="0cm" style:contextual-spacing="false" fo:line-height="110%" fo:text-indent="-0.767cm" style:auto-text-indent="false"/>
      <style:text-properties fo:color="#444444" loext:opacity="100%" style:font-name-asian="Cambria" style:font-family-asian="Cambria" style:font-family-generic-asian="roman" style:font-pitch-asian="variable" style:font-name-complex="Cambria" style:font-family-complex="Cambria" style:font-family-generic-complex="roman" style:font-pitch-complex="variable" style:font-size-complex="12pt" style:font-weight-complex="bold" loext:padding="0cm" loext:border="none" loext:shadow="none"/>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it" fo:country="IT" style:font-name-asian="Cambria" style:font-family-asian="Cambria"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List_20_2" style:display-name="List 2" style:family="paragraph" style:parent-style-name="Standard" style:class="list">
      <style:paragraph-properties fo:margin-left="0.998cm" fo:margin-right="0cm" fo:margin-top="0.318cm" fo:margin-bottom="0cm" style:contextual-spacing="true" fo:text-indent="-0.499cm" style:auto-text-indent="false"/>
    </style:style>
    <style:style style:name="Titolo_20_sommario" style:display-name="Titolo sommario" style:family="paragraph" style:parent-style-name="Heading_20_1" style:next-style-name="Standard" style:default-outline-level="" style:list-style-name="">
      <style:paragraph-properties fo:margin-left="4.001cm" fo:margin-right="0cm" fo:margin-top="0.318cm" fo:margin-bottom="0cm" style:contextual-spacing="false" fo:line-height="115%" fo:text-align="start" style:justify-single-word="false" fo:keep-together="always" fo:text-indent="0cm" style:auto-text-indent="false"/>
      <style:text-properties fo:font-size="14pt" style:letter-kerning="false" style:font-name-asian="Times New Roman" style:font-family-asian="'Times New Roman'" style:font-family-generic-asian="roman" style:font-pitch-asian="variable" style:font-size-asian="14pt" style:font-name-complex="Calibri" style:font-family-complex="Calibri" style:font-family-generic-complex="swiss" style:font-pitch-complex="variable" style:font-size-complex="14pt"/>
    </style:style>
    <style:style style:name="Contents_20_2" style:display-name="Contents 2" style:family="paragraph" style:parent-style-name="Standard" style:next-style-name="Standard" style:class="index">
      <style:paragraph-properties fo:margin-left="4.022cm" fo:margin-right="3.969cm" fo:margin-top="0.159cm" fo:margin-bottom="0cm" style:contextual-spacing="false" fo:line-height="100%" fo:text-indent="0cm" style:auto-text-indent="false"/>
      <style:text-properties fo:language="none" fo:country="none" style:language-asian="none" style:country-asian="non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loext:opacity="100%" style:font-name="Cambria" fo:font-family="Cambria" style:font-family-generic="roman" style:font-pitch="variable" fo:font-size="11pt" fo:font-style="normal" fo:font-weight="normal" style:font-size-asian="11pt" style:font-style-asian="normal" style:font-weight-asian="normal" style:font-name-complex="Cambria" style:font-family-complex="Cambria" style:font-family-generic-complex="roman" style:font-pitch-complex="variable"/>
    </style:style>
    <style:style style:name="Car._20_predefinito_20_paragrafo" style:display-name="Car. predefinito paragrafo" style:family="text"/>
    <style:style style:name="Titolo_20_2_20_Carattere" style:display-name="Titolo 2 Carattere" style:family="text">
      <style:text-properties fo:font-size="14pt" fo:font-weight="bold" style:font-name-asian="Times New Roman" style:font-family-asian="'Times New Roman'" style:font-family-generic-asian="roman" style:font-pitch-asian="variable" style:font-size-asian="14pt" style:font-weight-asian="bold"/>
    </style:style>
    <style:style style:name="Titolo_20_1_20_Carattere" style:display-name="Titolo 1 Carattere" style:family="text">
      <style:text-properties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Testo_20_nota_20_a_20_piè_20_di_20_pagina_20_Carattere" style:display-name="Testo nota a piè di pagina Carattere" style:family="text">
      <style:text-properties fo:language="en" fo:country="US"/>
    </style:style>
    <style:style style:name="Footnote_20_Symbol" style:display-name="Footnote Symbol" style:family="text">
      <style:text-properties style:text-position="super 58%" fo:font-size="14pt" fo:font-weight="normal" style:font-size-asian="14pt" style:font-weight-asian="normal"/>
    </style:style>
    <style:style style:name="Titolo_20_3_20_Carattere" style:display-name="Titolo 3 Carattere" style:family="tex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font-name="Calibri" fo:font-family="Calibri" style:font-family-generic="swiss" style:font-pitch="variable" fo:font-size="12pt" style:text-underline-style="solid" style:text-underline-width="auto" style:text-underline-color="font-color" style:font-size-asian="12pt" style:font-name-complex="Calibri" style:font-family-complex="Calibri" style:font-family-generic-complex="swiss" style:font-pitch-complex="variable"/>
    </style:style>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Emphasis" style:family="text">
      <style:text-properties fo:font-style="italic" style:font-style-asian="italic" style:font-style-complex="italic"/>
    </style:style>
    <style:style style:name="Citazione_20_Carattere" style:display-name="Citazione Carattere" style:family="text">
      <style:text-properties fo:font-size="12pt" fo:font-style="italic" style:font-size-asian="12pt" style:font-style-asian="italic"/>
    </style:style>
    <style:style style:name="cc-category" style:family="text" style:parent-style-name="Car._20_predefinito_20_paragrafo"/>
    <style:style style:name="cc-author" style:family="text" style:parent-style-name="Car._20_predefinito_20_paragrafo"/>
    <style:style style:name="cc-author-name" style:family="text" style:parent-style-name="Car._20_predefinito_20_paragrafo"/>
    <style:style style:name="post-meta" style:family="text" style:parent-style-name="Car._20_predefinito_20_paragrafo"/>
    <style:style style:name="pre_5f_autore" style:display-name="pre_autore" style:family="text" style:parent-style-name="Car._20_predefinito_20_paragrafo"/>
    <style:style style:name="Titolo_20_4_20_Carattere" style:display-name="Titolo 4 Carattere" style:family="text">
      <style:text-properties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7cm" fo:margin-bottom="0.471cm" style:dynamic-spacing="true"/>
      </style:header-style>
      <style:footer-style>
        <style:header-footer-properties fo:min-height="0.57cm" fo:margin-top="0.471cm" style:dynamic-spacing="true"/>
      </style:footer-style>
    </style:page-layout>
  </office:automatic-styles>
  <office:master-styles>
    <style:master-page style:name="Standard" style:page-layout-name="Mpm1">
      <style:header>
        <text:p text:style-name="Header"><text:tab/></text:p>
      </style:header>
      <style:footer>
        <text:p text:style-name="Footer"><text:tab/><text:page-number text:select-page="current">13</text:page-number><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ea</meta:initial-creator>
    <meta:creation-date>2024-01-30T18:25:00</meta:creation-date>
    <dc:creator>Andrea Guadagni</dc:creator>
    <dc:date>2024-01-30T18:25:00</dc:date>
    <meta:print-date>2024-01-30T18:14:00</meta:print-date>
    <meta:editing-cycles>2</meta:editing-cycles>
    <meta:document-statistic meta:table-count="0" meta:image-count="0" meta:object-count="0" meta:page-count="13" meta:paragraph-count="126" meta:word-count="7272" meta:character-count="48133" meta:non-whitespace-character-count="40955"/>
    <meta:generator>LibreOffice/7.5.2.2$Windows_X86_64 LibreOffice_project/53bb9681a964705cf672590721dbc85eb4d0c3a2</meta:generator>
  </office:meta>
</office:document-meta>
</file>